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 Condensed" svg:font-family="'DejaVu Serif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style:font-name="DejaVu Serif Condensed" fo:font-size="10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style:font-name="DejaVu Serif Condensed" fo:font-size="10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erif Condensed" fo:font-size="10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erif Condensed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Piloto_20_de_20_Datos_20_Ángulo">
      <style:table-cell-properties fo:border-bottom="none" fo:border-left="0.071cm solid #000000" fo:border-right="0.035cm solid #000000" fo:border-top="0.071cm solid #000000"/>
    </style:style>
    <style:style style:name="ce6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9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10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Categoría_20_del_20_Piloto_20_de_20_Datos">
      <style:table-cell-properties fo:border-bottom="0.035cm solid #000000" fo:border-left="0.035cm solid #000000" fo:border-right="none" fo:border-top="none"/>
    </style:style>
    <style:style style:name="ce12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13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14" style:family="table-cell" style:parent-style-name="Piloto_20_de_20_Datos_20_Valor">
      <style:table-cell-properties fo:border-bottom="0.035cm solid #000000" fo:border-left="0.035cm solid #000000" fo:border-right="none" fo:border-top="none"/>
    </style:style>
    <style:style style:name="ce15" style:family="table-cell" style:parent-style-name="Piloto_20_de_20_Datos_20_Resultado">
      <style:table-cell-properties fo:border-bottom="0.071cm solid #000000" fo:border-left="0.035cm solid #000000" fo:border-right="none" fo:border-top="0.035cm solid #000000"/>
    </style:style>
    <style:style style:name="ce16" style:family="table-cell" style:parent-style-name="Piloto_20_de_20_Datos_20_Ángulo">
      <style:table-cell-properties fo:border-bottom="0.035cm solid #000000" fo:border-left="none" fo:border-right="none" fo:border-top="0.071cm solid #000000"/>
    </style:style>
    <style:style style:name="ce17" style:family="table-cell" style:parent-style-name="Categoría_20_del_20_Piloto_20_de_20_Datos">
      <style:table-cell-properties fo:border-bottom="0.035cm solid #000000" fo:border-left="none" fo:border-right="none" fo:border-top="none"/>
    </style:style>
    <style:style style:name="ce18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19" style:family="table-cell" style:parent-style-name="Piloto_20_de_20_Datos_20_Valor">
      <style:table-cell-properties fo:border-bottom="0.035cm solid #000000" fo:border-left="none" fo:border-right="none" fo:border-top="none"/>
    </style:style>
    <style:style style:name="ce20" style:family="table-cell" style:parent-style-name="Piloto_20_de_20_Datos_20_Resultado">
      <style:table-cell-properties fo:border-bottom="0.071cm solid #000000" fo:border-left="none" fo:border-right="none" fo:border-top="0.035cm solid #000000"/>
    </style:style>
    <style:style style:name="ce21" style:family="table-cell" style:parent-style-name="Piloto_20_de_20_Datos_20_Valor">
      <style:table-cell-properties fo:border-bottom="none" fo:border-left="none" fo:border-right="0.035cm solid #000000" fo:border-top="0.035cm solid #000000"/>
    </style:style>
    <style:style style:name="ce22" style:family="table-cell" style:parent-style-name="Piloto_20_de_20_Datos_20_Valor">
      <style:table-cell-properties fo:border-bottom="none" fo:border-left="none" fo:border-right="0.035cm solid #000000" fo:border-top="none"/>
    </style:style>
    <style:style style:name="ce23" style:family="table-cell" style:parent-style-name="Piloto_20_de_20_Datos_20_Valor">
      <style:table-cell-properties fo:border-bottom="0.035cm solid #000000" fo:border-left="none" fo:border-right="0.035cm solid #000000" fo:border-top="none"/>
    </style:style>
    <style:style style:name="ce24" style:family="table-cell" style:parent-style-name="Piloto_20_de_20_Datos_20_Resultado">
      <style:table-cell-properties fo:border-bottom="0.071cm solid #000000" fo:border-left="none" fo:border-right="0.035cm solid #000000" fo:border-top="0.035cm solid #000000"/>
    </style:style>
    <style:style style:name="ce25" style:family="table-cell" style:parent-style-name="Piloto_20_de_20_Datos_20_Ángulo">
      <style:table-cell-properties fo:border-bottom="0.035cm solid #000000" fo:border-left="none" fo:border-right="0.071cm solid #000000" fo:border-top="0.071cm solid #000000"/>
    </style:style>
    <style:style style:name="ce26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27" style:family="table-cell" style:parent-style-name="Piloto_20_de_20_Datos_20_Resultado">
      <style:table-cell-properties fo:border-bottom="none" fo:border-left="0.035cm solid #000000" fo:border-right="0.071cm solid #000000" fo:border-top="0.035cm solid #000000"/>
    </style:style>
    <style:style style:name="ce28" style:family="table-cell" style:parent-style-name="Piloto_20_de_20_Datos_20_Resultado">
      <style:table-cell-properties fo:border-bottom="none" fo:border-left="0.035cm solid #000000" fo:border-right="0.071cm solid #000000" fo:border-top="none"/>
    </style:style>
    <style:style style:name="ce29" style:family="table-cell" style:parent-style-name="Piloto_20_de_20_Datos_20_Resultado">
      <style:table-cell-properties fo:border-bottom="0.035cm solid #000000" fo:border-left="0.035cm solid #000000" fo:border-right="0.071cm solid #000000" fo:border-top="none"/>
    </style:style>
    <style:style style:name="ce30" style:family="table-cell" style:parent-style-name="Piloto_20_de_20_Datos_20_Resultado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ce4"/>
        <table:table-row table:style-name="ro1">
          <table:table-cell table:style-name="ce1" office:value-type="string">
            <text:p>Conteos entre el 1 de Julio de 2010 y el 31 de diciembre de 2010 de victimizaciones registradas por el Banco de Datos del CINEP cuyos casos se publicaron en la revista Noche y Niebla No 42</text:p>
          </table:table-cell>
          <table:table-cell table:style-name="ce3" table:number-columns-repeated="8"/>
        </table:table-row>
        <table:table-row table:style-name="ro1">
          <table:table-cell table:style-name="ce2" office:value-type="string">
            <text:p>El licenciamiento de los datos de ese Banco de Datos es <text:a xlink:href="http://creativecommons.org/licenses/by/2.5/co/">http://creativecommons.org/licenses/by/2.5/co/</text:a></text:p>
          </table:table-cell>
          <table:table-cell table:style-name="ce3" table:number-columns-repeated="8"/>
        </table:table-row>
        <table:table-row table:style-name="ro2">
          <table:table-cell table:style-name="ce3" office:value-type="string">
            <text:p>P. Responsable</text:p>
          </table:table-cell>
          <table:table-cell table:style-name="ce3" office:value-type="string">
            <text:p>C. Dep.</text:p>
          </table:table-cell>
          <table:table-cell table:style-name="ce3" office:value-type="string">
            <text:p>Departamento</text:p>
          </table:table-cell>
          <table:table-cell table:style-name="ce3" office:value-type="string">
            <text:p>C. Mun.</text:p>
          </table:table-cell>
          <table:table-cell table:style-name="ce3" office:value-type="string">
            <text:p>Municipio</text:p>
          </table:table-cell>
          <table:table-cell table:style-name="ce3" office:value-type="string">
            <text:p>Tipo de Violencia</text:p>
          </table:table-cell>
          <table:table-cell table:style-name="ce3" office:value-type="string">
            <text:p>Supracategoria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N. Víctimizaciones</text:p>
          </table:table-cell>
        </table:table-row>
        <table:table-row table:style-name="ro3">
          <table:table-cell office:value-type="string">
            <text:p>AGENTE EXTRANJERO</text:p>
          </table:table-cell>
          <table:table-cell office:value-type="float" office:value="0">
            <text:p>0</text:p>
          </table:table-cell>
          <table:table-cell office:value-type="string">
            <text:p>EXTERIOR</text:p>
          </table:table-cell>
          <table:table-cell office:value-type="float" office:value="2">
            <text:p>2</text:p>
          </table:table-cell>
          <table:table-cell office:value-type="string">
            <text:p>VENEZUEL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DETENCIÓN ARBITRARI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MAD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490">
            <text:p>490</text:p>
          </table:table-cell>
          <table:table-cell office:value-type="string">
            <text:p>OLAYA HERRER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490">
            <text:p>490</text:p>
          </table:table-cell>
          <table:table-cell office:value-type="string">
            <text:p>OLAYA HERRER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RMADA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508">
            <text:p>508</text:p>
          </table:table-cell>
          <table:table-cell office:value-type="string">
            <text:p>OVEJ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508">
            <text:p>508</text:p>
          </table:table-cell>
          <table:table-cell office:value-type="string">
            <text:p>OVEJA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DA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508">
            <text:p>508</text:p>
          </table:table-cell>
          <table:table-cell office:value-type="string">
            <text:p>OVEJA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31">
            <text:p>31</text:p>
          </table:table-cell>
          <table:table-cell office:value-type="string">
            <text:p>AMALFI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361">
            <text:p>361</text:p>
          </table:table-cell>
          <table:table-cell office:value-type="string">
            <text:p>ITUANG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410">
            <text:p>410</text:p>
          </table:table-cell>
          <table:table-cell office:value-type="string">
            <text:p>LA MONTAÑ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410">
            <text:p>410</text:p>
          </table:table-cell>
          <table:table-cell office:value-type="string">
            <text:p>LA MONTAÑ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610">
            <text:p>610</text:p>
          </table:table-cell>
          <table:table-cell office:value-type="string">
            <text:p>SAN JOSÉ DEL FRAGU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85">
            <text:p>785</text:p>
          </table:table-cell>
          <table:table-cell office:value-type="string">
            <text:p>SOL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85">
            <text:p>785</text:p>
          </table:table-cell>
          <table:table-cell office:value-type="string">
            <text:p>SOL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821">
            <text:p>821</text:p>
          </table:table-cell>
          <table:table-cell office:value-type="string">
            <text:p>TORIB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821">
            <text:p>821</text:p>
          </table:table-cell>
          <table:table-cell office:value-type="string">
            <text:p>TORIB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78">
            <text:p>78</text:p>
          </table:table-cell>
          <table:table-cell office:value-type="string">
            <text:p>BARAY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799">
            <text:p>799</text:p>
          </table:table-cell>
          <table:table-cell office:value-type="string">
            <text:p>TEL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350">
            <text:p>350</text:p>
          </table:table-cell>
          <table:table-cell office:value-type="string">
            <text:p>LA MACAREN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33">
            <text:p>233</text:p>
          </table:table-cell>
          <table:table-cell office:value-type="string">
            <text:p>CUMBIT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78">
            <text:p>678</text:p>
          </table:table-cell>
          <table:table-cell office:value-type="string">
            <text:p>SAMANIEG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COMBATIENTES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CTI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433">
            <text:p>433</text:p>
          </table:table-cell>
          <table:table-cell office:value-type="string">
            <text:p>MALAMB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AS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DESAPARICIÓN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A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790">
            <text:p>790</text:p>
          </table:table-cell>
          <table:table-cell office:value-type="string">
            <text:p>TARAZ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433">
            <text:p>433</text:p>
          </table:table-cell>
          <table:table-cell office:value-type="string">
            <text:p>MALAMB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983">
            <text:p>983</text:p>
          </table:table-cell>
          <table:table-cell office:value-type="string">
            <text:p>NOROSÍ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983">
            <text:p>983</text:p>
          </table:table-cell>
          <table:table-cell office:value-type="string">
            <text:p>NOROSÍ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518">
            <text:p>518</text:p>
          </table:table-cell>
          <table:table-cell office:value-type="string">
            <text:p>PAJARI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518">
            <text:p>518</text:p>
          </table:table-cell>
          <table:table-cell office:value-type="string">
            <text:p>PAJARI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690">
            <text:p>690</text:p>
          </table:table-cell>
          <table:table-cell office:value-type="string">
            <text:p>SANTA MARI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690">
            <text:p>690</text:p>
          </table:table-cell>
          <table:table-cell office:value-type="string">
            <text:p>SANTA MARI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.S. - ABUSO SEXU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690">
            <text:p>690</text:p>
          </table:table-cell>
          <table:table-cell office:value-type="string">
            <text:p>SANTA MARI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IOLENCIA SEXU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74">
            <text:p>174</text:p>
          </table:table-cell>
          <table:table-cell office:value-type="string">
            <text:p>CHINCHIN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74">
            <text:p>174</text:p>
          </table:table-cell>
          <table:table-cell office:value-type="string">
            <text:p>CHINCHIN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74">
            <text:p>174</text:p>
          </table:table-cell>
          <table:table-cell office:value-type="string">
            <text:p>CHINCHIN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.S. - VIOLA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74">
            <text:p>174</text:p>
          </table:table-cell>
          <table:table-cell office:value-type="string">
            <text:p>CHINCHIN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IOLENCIA SEXU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50">
            <text:p>150</text:p>
          </table:table-cell>
          <table:table-cell office:value-type="string">
            <text:p>CARTAGENA DEL CHA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410">
            <text:p>410</text:p>
          </table:table-cell>
          <table:table-cell office:value-type="string">
            <text:p>LA MONTAÑ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410">
            <text:p>410</text:p>
          </table:table-cell>
          <table:table-cell office:value-type="string">
            <text:p>LA MONTAÑI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ESCUDO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350">
            <text:p>350</text:p>
          </table:table-cell>
          <table:table-cell office:value-type="string">
            <text:p>LA MACAREN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590">
            <text:p>590</text:p>
          </table:table-cell>
          <table:table-cell office:value-type="string">
            <text:p>PUERTO RI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590">
            <text:p>590</text:p>
          </table:table-cell>
          <table:table-cell office:value-type="string">
            <text:p>PUERTO RI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711">
            <text:p>711</text:p>
          </table:table-cell>
          <table:table-cell office:value-type="string">
            <text:p>VISTAHERMOS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711">
            <text:p>711</text:p>
          </table:table-cell>
          <table:table-cell office:value-type="string">
            <text:p>VISTAHERMOS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711">
            <text:p>711</text:p>
          </table:table-cell>
          <table:table-cell office:value-type="string">
            <text:p>VISTAHERMOS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711">
            <text:p>711</text:p>
          </table:table-cell>
          <table:table-cell office:value-type="string">
            <text:p>VISTAHERMOS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JERCIT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547">
            <text:p>547</text:p>
          </table:table-cell>
          <table:table-cell office:value-type="string">
            <text:p>PIEDECUES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547">
            <text:p>547</text:p>
          </table:table-cell>
          <table:table-cell office:value-type="string">
            <text:p>PIEDECUES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1">
            <text:p>1</text:p>
          </table:table-cell>
          <table:table-cell office:value-type="string">
            <text:p>ARAUC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.S. - VIOLA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JERCITO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VIOLENCIA SEXU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L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858">
            <text:p>858</text:p>
          </table:table-cell>
          <table:table-cell office:value-type="string">
            <text:p>VEGACH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SECUESTRO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ELN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SECUESTRO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ELN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36">
            <text:p>736</text:p>
          </table:table-cell>
          <table:table-cell office:value-type="string">
            <text:p>SARAVEN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EPL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670">
            <text:p>670</text:p>
          </table:table-cell>
          <table:table-cell office:value-type="string">
            <text:p>SAN CALIX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STADO COLOMBIANO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STADO COLOMBIANO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STADO COLOMBIANO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1">
            <text:p>1</text:p>
          </table:table-cell>
          <table:table-cell office:value-type="string">
            <text:p>NEIV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ESTADO COLOMBIANO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1">
            <text:p>1</text:p>
          </table:table-cell>
          <table:table-cell office:value-type="string">
            <text:p>NEIV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STADO COLOMBIAN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ESTADO COLOMBIAN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STADO COLOMBIAN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STADO COLOMBIANO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25">
            <text:p>125</text:p>
          </table:table-cell>
          <table:table-cell office:value-type="string">
            <text:p>CAICED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790">
            <text:p>790</text:p>
          </table:table-cell>
          <table:table-cell office:value-type="string">
            <text:p>TARAZ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ARC-EP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83">
            <text:p>683</text:p>
          </table:table-cell>
          <table:table-cell office:value-type="string">
            <text:p>SANTA ROS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1">
            <text:p>1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83">
            <text:p>683</text:p>
          </table:table-cell>
          <table:table-cell office:value-type="string">
            <text:p>SANTA ROS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533">
            <text:p>533</text:p>
          </table:table-cell>
          <table:table-cell office:value-type="string">
            <text:p>PAY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592">
            <text:p>592</text:p>
          </table:table-cell>
          <table:table-cell office:value-type="string">
            <text:p>PUERTO RI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20">
            <text:p>20</text:p>
          </table:table-cell>
          <table:table-cell office:value-type="string">
            <text:p>ALGECIR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ARC-EP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668">
            <text:p>668</text:p>
          </table:table-cell>
          <table:table-cell office:value-type="string">
            <text:p>SAN AGUSTÍ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SECUESTRO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21">
            <text:p>621</text:p>
          </table:table-cell>
          <table:table-cell office:value-type="string">
            <text:p>ROBERTO PAYAN (SAN JOSÉ)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FARC-EP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06">
            <text:p>206</text:p>
          </table:table-cell>
          <table:table-cell office:value-type="string">
            <text:p>CONVENCIÓ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50">
            <text:p>250</text:p>
          </table:table-cell>
          <table:table-cell office:value-type="string">
            <text:p>EL 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10">
            <text:p>810</text:p>
          </table:table-cell>
          <table:table-cell office:value-type="string">
            <text:p>TIBU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622">
            <text:p>622</text:p>
          </table:table-cell>
          <table:table-cell office:value-type="string">
            <text:p>RONCESVALLE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622">
            <text:p>622</text:p>
          </table:table-cell>
          <table:table-cell office:value-type="string">
            <text:p>RONCESVALLE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36">
            <text:p>36</text:p>
          </table:table-cell>
          <table:table-cell office:value-type="string">
            <text:p>ANDALUC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591">
            <text:p>591</text:p>
          </table:table-cell>
          <table:table-cell office:value-type="string">
            <text:p>PUERTO RONDO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36">
            <text:p>736</text:p>
          </table:table-cell>
          <table:table-cell office:value-type="string">
            <text:p>SARAVEN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MUERTO EN ACCIONES BÉLIC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CIVIL HERIDO EN ACCIONES BÉLICAS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FARC-EP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94">
            <text:p>794</text:p>
          </table:table-cell>
          <table:table-cell office:value-type="string">
            <text:p>TAME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85">
            <text:p>85</text:p>
          </table:table-cell>
          <table:table-cell office:value-type="string">
            <text:p>CASANARE</text:p>
          </table:table-cell>
          <table:table-cell office:value-type="float" office:value="315">
            <text:p>315</text:p>
          </table:table-cell>
          <table:table-cell office:value-type="string">
            <text:p>SAC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ARC-EP</text:p>
          </table:table-cell>
          <table:table-cell office:value-type="float" office:value="85">
            <text:p>85</text:p>
          </table:table-cell>
          <table:table-cell office:value-type="string">
            <text:p>CASANARE</text:p>
          </table:table-cell>
          <table:table-cell office:value-type="float" office:value="400">
            <text:p>400</text:p>
          </table:table-cell>
          <table:table-cell office:value-type="string">
            <text:p>TAM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85">
            <text:p>85</text:p>
          </table:table-cell>
          <table:table-cell office:value-type="string">
            <text:p>CASANARE</text:p>
          </table:table-cell>
          <table:table-cell office:value-type="float" office:value="400">
            <text:p>400</text:p>
          </table:table-cell>
          <table:table-cell office:value-type="string">
            <text:p>TAM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ARC-EP</text:p>
          </table:table-cell>
          <table:table-cell office:value-type="float" office:value="85">
            <text:p>85</text:p>
          </table:table-cell>
          <table:table-cell office:value-type="string">
            <text:p>CASANARE</text:p>
          </table:table-cell>
          <table:table-cell office:value-type="float" office:value="400">
            <text:p>400</text:p>
          </table:table-cell>
          <table:table-cell office:value-type="string">
            <text:p>TAM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FISCALIA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350">
            <text:p>350</text:p>
          </table:table-cell>
          <table:table-cell office:value-type="string">
            <text:p>LA MACAREN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FISCALIA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FUERZA PUBLIC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FUERZA PUBLIC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30">
            <text:p>30</text:p>
          </table:table-cell>
          <table:table-cell office:value-type="string">
            <text:p>AMAGA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551">
            <text:p>551</text:p>
          </table:table-cell>
          <table:table-cell office:value-type="string">
            <text:p>PITALITO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1">
            <text:p>1</text:p>
          </table:table-cell>
          <table:table-cell office:value-type="string">
            <text:p>VILLAVICENCIO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405">
            <text:p>405</text:p>
          </table:table-cell>
          <table:table-cell office:value-type="string">
            <text:p>LOS PATIOS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30">
            <text:p>130</text:p>
          </table:table-cell>
          <table:table-cell office:value-type="string">
            <text:p>CANDELARIA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RUPOS DE INTOLERANCI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ENCIA POLÍTICO SOCIAL</text:p>
          </table:table-cell>
          <table:table-cell office:value-type="string">
            <text:p>INTOLERANCIA SOCIAL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GUERRILLA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60">
            <text:p>160</text:p>
          </table:table-cell>
          <table:table-cell office:value-type="string">
            <text:p>CANTAGAL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POR MÉTODOS Y MEDIOS ILÍCIT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UERRILL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223">
            <text:p>223</text:p>
          </table:table-cell>
          <table:table-cell office:value-type="string">
            <text:p>CUB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GUERRILL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MUERTO POR MÉTODOS Y MEDIOS ILÍCITOS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GUERRILL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06">
            <text:p>206</text:p>
          </table:table-cell>
          <table:table-cell office:value-type="string">
            <text:p>CONVENCIÓ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5">
            <text:p>45</text:p>
          </table:table-cell>
          <table:table-cell office:value-type="string">
            <text:p>APARTADÓ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54">
            <text:p>154</text:p>
          </table:table-cell>
          <table:table-cell office:value-type="string">
            <text:p>CAUCAS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54">
            <text:p>154</text:p>
          </table:table-cell>
          <table:table-cell office:value-type="string">
            <text:p>CAUCAS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54">
            <text:p>154</text:p>
          </table:table-cell>
          <table:table-cell office:value-type="string">
            <text:p>CAUCAS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54">
            <text:p>154</text:p>
          </table:table-cell>
          <table:table-cell office:value-type="string">
            <text:p>CAUCAS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90">
            <text:p>490</text:p>
          </table:table-cell>
          <table:table-cell office:value-type="string">
            <text:p>NECOCLÍ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490">
            <text:p>490</text:p>
          </table:table-cell>
          <table:table-cell office:value-type="string">
            <text:p>NECOCLÍ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887">
            <text:p>887</text:p>
          </table:table-cell>
          <table:table-cell office:value-type="string">
            <text:p>YARUMAL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893">
            <text:p>893</text:p>
          </table:table-cell>
          <table:table-cell office:value-type="string">
            <text:p>YONDO (CASABE)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893">
            <text:p>893</text:p>
          </table:table-cell>
          <table:table-cell office:value-type="string">
            <text:p>YONDO (CASABE)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">
            <text:p>1</text:p>
          </table:table-cell>
          <table:table-cell office:value-type="string">
            <text:p>CARTAGEN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">
            <text:p>1</text:p>
          </table:table-cell>
          <table:table-cell office:value-type="string">
            <text:p>CARTAGEN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60">
            <text:p>160</text:p>
          </table:table-cell>
          <table:table-cell office:value-type="string">
            <text:p>CANTAGAL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60">
            <text:p>160</text:p>
          </table:table-cell>
          <table:table-cell office:value-type="string">
            <text:p>CANTAGAL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57">
            <text:p>657</text:p>
          </table:table-cell>
          <table:table-cell office:value-type="string">
            <text:p>SAN JUAN NEPOMUCEN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57">
            <text:p>657</text:p>
          </table:table-cell>
          <table:table-cell office:value-type="string">
            <text:p>SAN JUAN NEPOMUCEN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70">
            <text:p>670</text:p>
          </table:table-cell>
          <table:table-cell office:value-type="string">
            <text:p>SAN PAB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70">
            <text:p>670</text:p>
          </table:table-cell>
          <table:table-cell office:value-type="string">
            <text:p>SAN PAB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70">
            <text:p>670</text:p>
          </table:table-cell>
          <table:table-cell office:value-type="string">
            <text:p>SAN PAB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70">
            <text:p>670</text:p>
          </table:table-cell>
          <table:table-cell office:value-type="string">
            <text:p>SAN PAB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70">
            <text:p>670</text:p>
          </table:table-cell>
          <table:table-cell office:value-type="string">
            <text:p>SAN PAB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744">
            <text:p>744</text:p>
          </table:table-cell>
          <table:table-cell office:value-type="string">
            <text:p>SIMITI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744">
            <text:p>744</text:p>
          </table:table-cell>
          <table:table-cell office:value-type="string">
            <text:p>SIMITI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42">
            <text:p>142</text:p>
          </table:table-cell>
          <table:table-cell office:value-type="string">
            <text:p>CALO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212">
            <text:p>212</text:p>
          </table:table-cell>
          <table:table-cell office:value-type="string">
            <text:p>CORINT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318">
            <text:p>318</text:p>
          </table:table-cell>
          <table:table-cell office:value-type="string">
            <text:p>GUAPI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318">
            <text:p>318</text:p>
          </table:table-cell>
          <table:table-cell office:value-type="string">
            <text:p>GUAPI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780">
            <text:p>780</text:p>
          </table:table-cell>
          <table:table-cell office:value-type="string">
            <text:p>SUAREZ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79">
            <text:p>79</text:p>
          </table:table-cell>
          <table:table-cell office:value-type="string">
            <text:p>BUENAVIS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79">
            <text:p>79</text:p>
          </table:table-cell>
          <table:table-cell office:value-type="string">
            <text:p>BUENAVIS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17">
            <text:p>417</text:p>
          </table:table-cell>
          <table:table-cell office:value-type="string">
            <text:p>LORIC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AMENAZA</text:p>
          </table:table-cell>
          <table:table-cell office:value-type="float" office:value="34">
            <text:p>34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66">
            <text:p>466</text:p>
          </table:table-cell>
          <table:table-cell office:value-type="string">
            <text:p>MONTELIBAN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66">
            <text:p>466</text:p>
          </table:table-cell>
          <table:table-cell office:value-type="string">
            <text:p>MONTELIBAN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66">
            <text:p>466</text:p>
          </table:table-cell>
          <table:table-cell office:value-type="string">
            <text:p>MONTELIBAN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66">
            <text:p>466</text:p>
          </table:table-cell>
          <table:table-cell office:value-type="string">
            <text:p>MONTELIBAN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660">
            <text:p>660</text:p>
          </table:table-cell>
          <table:table-cell office:value-type="string">
            <text:p>SAHAGÚ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660">
            <text:p>660</text:p>
          </table:table-cell>
          <table:table-cell office:value-type="string">
            <text:p>SAHAGÚ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">
            <text:p>1</text:p>
          </table:table-cell>
          <table:table-cell office:value-type="string">
            <text:p>QUIBD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">
            <text:p>1</text:p>
          </table:table-cell>
          <table:table-cell office:value-type="string">
            <text:p>QUIBD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6">
            <text:p>6</text:p>
          </table:table-cell>
          <table:table-cell office:value-type="string">
            <text:p>ACANDÍ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6">
            <text:p>6</text:p>
          </table:table-cell>
          <table:table-cell office:value-type="string">
            <text:p>ACANDÍ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6">
            <text:p>6</text:p>
          </table:table-cell>
          <table:table-cell office:value-type="string">
            <text:p>ACANDÍ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6">
            <text:p>6</text:p>
          </table:table-cell>
          <table:table-cell office:value-type="string">
            <text:p>ACANDÍ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50">
            <text:p>150</text:p>
          </table:table-cell>
          <table:table-cell office:value-type="string">
            <text:p>CARMEN DEL DARIE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250">
            <text:p>250</text:p>
          </table:table-cell>
          <table:table-cell office:value-type="string">
            <text:p>EL LITORAL DEL SAN J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250">
            <text:p>250</text:p>
          </table:table-cell>
          <table:table-cell office:value-type="string">
            <text:p>EL LITORAL DEL SAN J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250">
            <text:p>250</text:p>
          </table:table-cell>
          <table:table-cell office:value-type="string">
            <text:p>EL LITORAL DEL SAN J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250">
            <text:p>250</text:p>
          </table:table-cell>
          <table:table-cell office:value-type="string">
            <text:p>EL LITORAL DEL SAN J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981">
            <text:p>981</text:p>
          </table:table-cell>
          <table:table-cell office:value-type="string">
            <text:p>BELÉN DE BAJIRÁ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981">
            <text:p>981</text:p>
          </table:table-cell>
          <table:table-cell office:value-type="string">
            <text:p>BELÉN DE BAJIRÁ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44">
            <text:p>44</text:p>
          </table:table-cell>
          <table:table-cell office:value-type="string">
            <text:p>LA GUAJIRA</text:p>
          </table:table-cell>
          <table:table-cell office:value-type="float" office:value="1">
            <text:p>1</text:p>
          </table:table-cell>
          <table:table-cell office:value-type="string">
            <text:p>RIOHACH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44">
            <text:p>44</text:p>
          </table:table-cell>
          <table:table-cell office:value-type="string">
            <text:p>LA GUAJIRA</text:p>
          </table:table-cell>
          <table:table-cell office:value-type="float" office:value="1">
            <text:p>1</text:p>
          </table:table-cell>
          <table:table-cell office:value-type="string">
            <text:p>RIOHACH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44">
            <text:p>44</text:p>
          </table:table-cell>
          <table:table-cell office:value-type="string">
            <text:p>LA GUAJIRA</text:p>
          </table:table-cell>
          <table:table-cell office:value-type="float" office:value="1">
            <text:p>1</text:p>
          </table:table-cell>
          <table:table-cell office:value-type="string">
            <text:p>RIOHACH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89">
            <text:p>189</text:p>
          </table:table-cell>
          <table:table-cell office:value-type="string">
            <text:p>CIÉNAG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89">
            <text:p>189</text:p>
          </table:table-cell>
          <table:table-cell office:value-type="string">
            <text:p>CIÉNAG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1">
            <text:p>1</text:p>
          </table:table-cell>
          <table:table-cell office:value-type="string">
            <text:p>PASTO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AMENAZA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33">
            <text:p>233</text:p>
          </table:table-cell>
          <table:table-cell office:value-type="string">
            <text:p>CUMBIT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33">
            <text:p>233</text:p>
          </table:table-cell>
          <table:table-cell office:value-type="string">
            <text:p>CUMBITA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33">
            <text:p>233</text:p>
          </table:table-cell>
          <table:table-cell office:value-type="string">
            <text:p>CUMBITA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33">
            <text:p>233</text:p>
          </table:table-cell>
          <table:table-cell office:value-type="string">
            <text:p>CUMBITA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50">
            <text:p>250</text:p>
          </table:table-cell>
          <table:table-cell office:value-type="string">
            <text:p>EL CHAR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50">
            <text:p>250</text:p>
          </table:table-cell>
          <table:table-cell office:value-type="string">
            <text:p>EL CHAR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540">
            <text:p>540</text:p>
          </table:table-cell>
          <table:table-cell office:value-type="string">
            <text:p>POLICARP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21">
            <text:p>621</text:p>
          </table:table-cell>
          <table:table-cell office:value-type="string">
            <text:p>ROBERTO PAYAN (SAN JOSÉ)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21">
            <text:p>621</text:p>
          </table:table-cell>
          <table:table-cell office:value-type="string">
            <text:p>ROBERTO PAYAN (SAN JOSÉ)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96">
            <text:p>696</text:p>
          </table:table-cell>
          <table:table-cell office:value-type="string">
            <text:p>SANTA BARBARA (ISCUANDE)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96">
            <text:p>696</text:p>
          </table:table-cell>
          <table:table-cell office:value-type="string">
            <text:p>SANTA BARBARA (ISCUANDE)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VIOLACIÓN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96">
            <text:p>696</text:p>
          </table:table-cell>
          <table:table-cell office:value-type="string">
            <text:p>SANTA BARBARA (ISCUANDE)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96">
            <text:p>696</text:p>
          </table:table-cell>
          <table:table-cell office:value-type="string">
            <text:p>SANTA BARBARA (ISCUANDE)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V.S. - VIOLACIÓN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696">
            <text:p>696</text:p>
          </table:table-cell>
          <table:table-cell office:value-type="string">
            <text:p>SANTA BARBARA (ISCUANDE)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VIOLENCIA SEXUAL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8">
            <text:p>38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61">
            <text:p>261</text:p>
          </table:table-cell>
          <table:table-cell office:value-type="string">
            <text:p>EL ZU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261">
            <text:p>261</text:p>
          </table:table-cell>
          <table:table-cell office:value-type="string">
            <text:p>EL ZUL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405">
            <text:p>405</text:p>
          </table:table-cell>
          <table:table-cell office:value-type="string">
            <text:p>LOS PATIO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405">
            <text:p>405</text:p>
          </table:table-cell>
          <table:table-cell office:value-type="string">
            <text:p>LOS PATIO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74">
            <text:p>874</text:p>
          </table:table-cell>
          <table:table-cell office:value-type="string">
            <text:p>VILLA DEL ROSARI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66">
            <text:p>66</text:p>
          </table:table-cell>
          <table:table-cell office:value-type="string">
            <text:p>RISARALDA</text:p>
          </table:table-cell>
          <table:table-cell office:value-type="float" office:value="1">
            <text:p>1</text:p>
          </table:table-cell>
          <table:table-cell office:value-type="string">
            <text:p>PEREI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6">
            <text:p>66</text:p>
          </table:table-cell>
          <table:table-cell office:value-type="string">
            <text:p>RISARALDA</text:p>
          </table:table-cell>
          <table:table-cell office:value-type="float" office:value="1">
            <text:p>1</text:p>
          </table:table-cell>
          <table:table-cell office:value-type="string">
            <text:p>PEREI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office:value-type="string">
            <text:p>BUCARAMANG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HERIDO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90">
            <text:p>190</text:p>
          </table:table-cell>
          <table:table-cell office:value-type="string">
            <text:p>CIMITAR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190">
            <text:p>190</text:p>
          </table:table-cell>
          <table:table-cell office:value-type="string">
            <text:p>CIMITAR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575">
            <text:p>575</text:p>
          </table:table-cell>
          <table:table-cell office:value-type="string">
            <text:p>PUERTO WILCHE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575">
            <text:p>575</text:p>
          </table:table-cell>
          <table:table-cell office:value-type="string">
            <text:p>PUERTO WILCHE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RAMILITARES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1">
            <text:p>1</text:p>
          </table:table-cell>
          <table:table-cell office:value-type="string">
            <text:p>SINCELEJ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1">
            <text:p>1</text:p>
          </table:table-cell>
          <table:table-cell office:value-type="string">
            <text:p>SINCELEJ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09">
            <text:p>109</text:p>
          </table:table-cell>
          <table:table-cell office:value-type="string">
            <text:p>BUENAVENTUR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09">
            <text:p>109</text:p>
          </table:table-cell>
          <table:table-cell office:value-type="string">
            <text:p>BUENAVENTU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09">
            <text:p>109</text:p>
          </table:table-cell>
          <table:table-cell office:value-type="string">
            <text:p>BUENAVENTUR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318">
            <text:p>318</text:p>
          </table:table-cell>
          <table:table-cell office:value-type="string">
            <text:p>GUACARI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400">
            <text:p>400</text:p>
          </table:table-cell>
          <table:table-cell office:value-type="string">
            <text:p>LA UNIÓ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400">
            <text:p>400</text:p>
          </table:table-cell>
          <table:table-cell office:value-type="string">
            <text:p>LA UNIÓ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616">
            <text:p>616</text:p>
          </table:table-cell>
          <table:table-cell office:value-type="string">
            <text:p>RIOFRI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616">
            <text:p>616</text:p>
          </table:table-cell>
          <table:table-cell office:value-type="string">
            <text:p>RIOFRI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736">
            <text:p>736</text:p>
          </table:table-cell>
          <table:table-cell office:value-type="string">
            <text:p>SEVILL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736">
            <text:p>736</text:p>
          </table:table-cell>
          <table:table-cell office:value-type="string">
            <text:p>SEVILL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28">
            <text:p>828</text:p>
          </table:table-cell>
          <table:table-cell office:value-type="string">
            <text:p>TRUJIL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28">
            <text:p>828</text:p>
          </table:table-cell>
          <table:table-cell office:value-type="string">
            <text:p>TRUJILLO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28">
            <text:p>828</text:p>
          </table:table-cell>
          <table:table-cell office:value-type="string">
            <text:p>TRUJILLO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28">
            <text:p>828</text:p>
          </table:table-cell>
          <table:table-cell office:value-type="string">
            <text:p>TRUJIL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28">
            <text:p>828</text:p>
          </table:table-cell>
          <table:table-cell office:value-type="string">
            <text:p>TRUJILLO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OMICIDI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SAPARI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86">
            <text:p>86</text:p>
          </table:table-cell>
          <table:table-cell office:value-type="string">
            <text:p>PUTUMAYO</text:p>
          </table:table-cell>
          <table:table-cell office:value-type="float" office:value="568">
            <text:p>568</text:p>
          </table:table-cell>
          <table:table-cell office:value-type="string">
            <text:p>PUERTO ASIS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ARAMILITARES</text:p>
          </table:table-cell>
          <table:table-cell office:value-type="float" office:value="86">
            <text:p>86</text:p>
          </table:table-cell>
          <table:table-cell office:value-type="string">
            <text:p>PUTUMAYO</text:p>
          </table:table-cell>
          <table:table-cell office:value-type="float" office:value="569">
            <text:p>569</text:p>
          </table:table-cell>
          <table:table-cell office:value-type="string">
            <text:p>PUERTO CAICEDO</text:p>
          </table:table-cell>
          <table:table-cell office:value-type="string">
            <text:p>VIOLACIONES A LOS DERECHOS HUMANOS</text:p>
          </table:table-cell>
          <table:table-cell office:value-type="string">
            <text:p>INTOLERANCIA SOCIAL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758">
            <text:p>758</text:p>
          </table:table-cell>
          <table:table-cell office:value-type="string">
            <text:p>SOLEDAD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AMENAZA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DETENCIÓN ARBITRARIA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LICÍA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">
            <text:p>1</text:p>
          </table:table-cell>
          <table:table-cell office:value-type="string">
            <text:p>CARTAGEN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">
            <text:p>1</text:p>
          </table:table-cell>
          <table:table-cell office:value-type="string">
            <text:p>CARTAGEN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">
            <text:p>1</text:p>
          </table:table-cell>
          <table:table-cell office:value-type="string">
            <text:p>CARTAGEN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1">
            <text:p>1</text:p>
          </table:table-cell>
          <table:table-cell office:value-type="string">
            <text:p>TUNJ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296">
            <text:p>296</text:p>
          </table:table-cell>
          <table:table-cell office:value-type="string">
            <text:p>GAMEZ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759">
            <text:p>759</text:p>
          </table:table-cell>
          <table:table-cell office:value-type="string">
            <text:p>SOGAMOSO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5">
            <text:p>15</text:p>
          </table:table-cell>
          <table:table-cell office:value-type="string">
            <text:p>BOYACA</text:p>
          </table:table-cell>
          <table:table-cell office:value-type="float" office:value="759">
            <text:p>759</text:p>
          </table:table-cell>
          <table:table-cell office:value-type="string">
            <text:p>SOGAMOSO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">
            <text:p>1</text:p>
          </table:table-cell>
          <table:table-cell office:value-type="string">
            <text:p>MANIZALE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1">
            <text:p>1</text:p>
          </table:table-cell>
          <table:table-cell office:value-type="string">
            <text:p>MANIZALE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7">
            <text:p>17</text:p>
          </table:table-cell>
          <table:table-cell office:value-type="string">
            <text:p>CALDAS</text:p>
          </table:table-cell>
          <table:table-cell office:value-type="float" office:value="50">
            <text:p>50</text:p>
          </table:table-cell>
          <table:table-cell office:value-type="string">
            <text:p>ARANZAZU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">
            <text:p>1</text:p>
          </table:table-cell>
          <table:table-cell office:value-type="string">
            <text:p>POPAYÁN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0">
            <text:p>50</text:p>
          </table:table-cell>
          <table:table-cell office:value-type="string">
            <text:p>ARGELI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27">
            <text:p>27</text:p>
          </table:table-cell>
          <table:table-cell office:value-type="string">
            <text:p>CHOCÓ</text:p>
          </table:table-cell>
          <table:table-cell office:value-type="float" office:value="1">
            <text:p>1</text:p>
          </table:table-cell>
          <table:table-cell office:value-type="string">
            <text:p>QUIBDO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1">
            <text:p>1</text:p>
          </table:table-cell>
          <table:table-cell office:value-type="string">
            <text:p>NEIV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396">
            <text:p>396</text:p>
          </table:table-cell>
          <table:table-cell office:value-type="string">
            <text:p>LA PLAT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09">
            <text:p>109</text:p>
          </table:table-cell>
          <table:table-cell office:value-type="string">
            <text:p>BUCARASIC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EJECUCIÓN EXTRAJUDI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00">
            <text:p>800</text:p>
          </table:table-cell>
          <table:table-cell office:value-type="string">
            <text:p>TEORAMA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10">
            <text:p>810</text:p>
          </table:table-cell>
          <table:table-cell office:value-type="string">
            <text:p>TIBU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10">
            <text:p>810</text:p>
          </table:table-cell>
          <table:table-cell office:value-type="string">
            <text:p>TIBU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810">
            <text:p>810</text:p>
          </table:table-cell>
          <table:table-cell office:value-type="string">
            <text:p>TIBU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66">
            <text:p>66</text:p>
          </table:table-cell>
          <table:table-cell office:value-type="string">
            <text:p>RISARALDA</text:p>
          </table:table-cell>
          <table:table-cell office:value-type="float" office:value="170">
            <text:p>170</text:p>
          </table:table-cell>
          <table:table-cell office:value-type="string">
            <text:p>DOS QUEBRADA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66">
            <text:p>66</text:p>
          </table:table-cell>
          <table:table-cell office:value-type="string">
            <text:p>RISARALDA</text:p>
          </table:table-cell>
          <table:table-cell office:value-type="float" office:value="170">
            <text:p>170</text:p>
          </table:table-cell>
          <table:table-cell office:value-type="string">
            <text:p>DOS QUEBRADAS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0">
            <text:p>70</text:p>
          </table:table-cell>
          <table:table-cell office:value-type="string">
            <text:p>SUCRE</text:p>
          </table:table-cell>
          <table:table-cell office:value-type="float" office:value="823">
            <text:p>823</text:p>
          </table:table-cell>
          <table:table-cell office:value-type="string">
            <text:p>TOLUVIEJO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1">
            <text:p>1</text:p>
          </table:table-cell>
          <table:table-cell office:value-type="string">
            <text:p>IBAGUÉ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HERIDO INTENCIONAL PERSONA PROTEGIDA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DETENCIÓN ARBITRARI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OLICÍA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ACIONES A LOS DERECHOS HUMANOS</text:p>
          </table:table-cell>
          <table:table-cell office:value-type="string">
            <text:p>ABUSO DE AUTORIDAD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JI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JI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INFRACCIONES AL DIH</text:p>
          </table:table-cell>
          <table:table-cell office:value-type="string">
            <text:p>PERSONAS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JI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JI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DETENCIÓN ARBITRAR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JI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ACIONES A LOS DERECHOS HUMANOS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">
            <text:p>1</text:p>
          </table:table-cell>
          <table:table-cell office:value-type="string">
            <text:p>MEDELLÍ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30">
            <text:p>30</text:p>
          </table:table-cell>
          <table:table-cell office:value-type="string">
            <text:p>AMAG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54">
            <text:p>154</text:p>
          </table:table-cell>
          <table:table-cell office:value-type="string">
            <text:p>CAUCASI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172">
            <text:p>172</text:p>
          </table:table-cell>
          <table:table-cell office:value-type="string">
            <text:p>CHIGORODÓ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360">
            <text:p>360</text:p>
          </table:table-cell>
          <table:table-cell office:value-type="string">
            <text:p>ITAGU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579">
            <text:p>579</text:p>
          </table:table-cell>
          <table:table-cell office:value-type="string">
            <text:p>PUERTO BERRI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631">
            <text:p>631</text:p>
          </table:table-cell>
          <table:table-cell office:value-type="string">
            <text:p>SABANE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790">
            <text:p>790</text:p>
          </table:table-cell>
          <table:table-cell office:value-type="string">
            <text:p>TARAZ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">
            <text:p>5</text:p>
          </table:table-cell>
          <table:table-cell office:value-type="string">
            <text:p>ANTIOQUIA</text:p>
          </table:table-cell>
          <table:table-cell office:value-type="float" office:value="893">
            <text:p>893</text:p>
          </table:table-cell>
          <table:table-cell office:value-type="string">
            <text:p>YONDO (CASABE)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">
            <text:p>8</text:p>
          </table:table-cell>
          <table:table-cell office:value-type="string">
            <text:p>ATLÁNTICO</text:p>
          </table:table-cell>
          <table:table-cell office:value-type="float" office:value="1">
            <text:p>1</text:p>
          </table:table-cell>
          <table:table-cell office:value-type="string">
            <text:p>BARRANQUILL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1">
            <text:p>11</text:p>
          </table:table-cell>
          <table:table-cell office:value-type="string">
            <text:p>DISTRITO CAPITAL</text:p>
          </table:table-cell>
          <table:table-cell office:value-type="float" office:value="1">
            <text:p>1</text:p>
          </table:table-cell>
          <table:table-cell office:value-type="string">
            <text:p>BOGOTÁ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160">
            <text:p>160</text:p>
          </table:table-cell>
          <table:table-cell office:value-type="string">
            <text:p>CANTAGALL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442">
            <text:p>442</text:p>
          </table:table-cell>
          <table:table-cell office:value-type="string">
            <text:p>MARIA LA BAJ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473">
            <text:p>473</text:p>
          </table:table-cell>
          <table:table-cell office:value-type="string">
            <text:p>MORALE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688">
            <text:p>688</text:p>
          </table:table-cell>
          <table:table-cell office:value-type="string">
            <text:p>SANTA ROSA DEL SUR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3">
            <text:p>13</text:p>
          </table:table-cell>
          <table:table-cell office:value-type="string">
            <text:p>BOLÍVAR</text:p>
          </table:table-cell>
          <table:table-cell office:value-type="float" office:value="744">
            <text:p>744</text:p>
          </table:table-cell>
          <table:table-cell office:value-type="string">
            <text:p>SIMIT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">
            <text:p>1</text:p>
          </table:table-cell>
          <table:table-cell office:value-type="string">
            <text:p>FLORENCI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1">
            <text:p>1</text:p>
          </table:table-cell>
          <table:table-cell office:value-type="string">
            <text:p>FLORENCI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N INFORMACIÓN</text:p>
          </table:table-cell>
          <table:table-cell office:value-type="float" office:value="18">
            <text:p>18</text:p>
          </table:table-cell>
          <table:table-cell office:value-type="string">
            <text:p>CAQUETÁ</text:p>
          </table:table-cell>
          <table:table-cell office:value-type="float" office:value="753">
            <text:p>753</text:p>
          </table:table-cell>
          <table:table-cell office:value-type="string">
            <text:p>SAN VICENTE DEL CAGUA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">
            <text:p>1</text:p>
          </table:table-cell>
          <table:table-cell office:value-type="string">
            <text:p>POPAYÁ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">
            <text:p>1</text:p>
          </table:table-cell>
          <table:table-cell office:value-type="string">
            <text:p>POPAYÁ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">
            <text:p>1</text:p>
          </table:table-cell>
          <table:table-cell office:value-type="string">
            <text:p>POPAYÁ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">
            <text:p>1</text:p>
          </table:table-cell>
          <table:table-cell office:value-type="string">
            <text:p>POPAYÁ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10">
            <text:p>110</text:p>
          </table:table-cell>
          <table:table-cell office:value-type="string">
            <text:p>BUENOS AIRE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130">
            <text:p>130</text:p>
          </table:table-cell>
          <table:table-cell office:value-type="string">
            <text:p>CAJIBI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532">
            <text:p>532</text:p>
          </table:table-cell>
          <table:table-cell office:value-type="string">
            <text:p>PATÍA(EL BORDO)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698">
            <text:p>698</text:p>
          </table:table-cell>
          <table:table-cell office:value-type="string">
            <text:p>SANTANDER DE QUILICHA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19">
            <text:p>19</text:p>
          </table:table-cell>
          <table:table-cell office:value-type="string">
            <text:p>CAUCA</text:p>
          </table:table-cell>
          <table:table-cell office:value-type="float" office:value="821">
            <text:p>821</text:p>
          </table:table-cell>
          <table:table-cell office:value-type="string">
            <text:p>TORIBI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0">
            <text:p>20</text:p>
          </table:table-cell>
          <table:table-cell office:value-type="string">
            <text:p>CESAR</text:p>
          </table:table-cell>
          <table:table-cell office:value-type="float" office:value="11">
            <text:p>11</text:p>
          </table:table-cell>
          <table:table-cell office:value-type="string">
            <text:p>AGUACHIC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0">
            <text:p>20</text:p>
          </table:table-cell>
          <table:table-cell office:value-type="string">
            <text:p>CESAR</text:p>
          </table:table-cell>
          <table:table-cell office:value-type="float" office:value="11">
            <text:p>11</text:p>
          </table:table-cell>
          <table:table-cell office:value-type="string">
            <text:p>AGUACHIC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0">
            <text:p>20</text:p>
          </table:table-cell>
          <table:table-cell office:value-type="string">
            <text:p>CESAR</text:p>
          </table:table-cell>
          <table:table-cell office:value-type="float" office:value="770">
            <text:p>770</text:p>
          </table:table-cell>
          <table:table-cell office:value-type="string">
            <text:p>SAN MARTÍ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">
            <text:p>1</text:p>
          </table:table-cell>
          <table:table-cell office:value-type="string">
            <text:p>MONTERÍ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62">
            <text:p>162</text:p>
          </table:table-cell>
          <table:table-cell office:value-type="string">
            <text:p>CERETE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189">
            <text:p>189</text:p>
          </table:table-cell>
          <table:table-cell office:value-type="string">
            <text:p>CIÉNAGA DE OR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417">
            <text:p>417</text:p>
          </table:table-cell>
          <table:table-cell office:value-type="string">
            <text:p>LORIC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672">
            <text:p>672</text:p>
          </table:table-cell>
          <table:table-cell office:value-type="string">
            <text:p>SAN ANTER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23">
            <text:p>23</text:p>
          </table:table-cell>
          <table:table-cell office:value-type="string">
            <text:p>CÓRDOBA</text:p>
          </table:table-cell>
          <table:table-cell office:value-type="float" office:value="672">
            <text:p>672</text:p>
          </table:table-cell>
          <table:table-cell office:value-type="string">
            <text:p>SAN ANTER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1">
            <text:p>1</text:p>
          </table:table-cell>
          <table:table-cell office:value-type="string">
            <text:p>NEIV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1">
            <text:p>41</text:p>
          </table:table-cell>
          <table:table-cell office:value-type="string">
            <text:p>HUILA</text:p>
          </table:table-cell>
          <table:table-cell office:value-type="float" office:value="551">
            <text:p>551</text:p>
          </table:table-cell>
          <table:table-cell office:value-type="string">
            <text:p>PITALIT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4">
            <text:p>44</text:p>
          </table:table-cell>
          <table:table-cell office:value-type="string">
            <text:p>LA GUAJIRA</text:p>
          </table:table-cell>
          <table:table-cell office:value-type="float" office:value="1">
            <text:p>1</text:p>
          </table:table-cell>
          <table:table-cell office:value-type="string">
            <text:p>RIOHACH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4">
            <text:p>44</text:p>
          </table:table-cell>
          <table:table-cell office:value-type="string">
            <text:p>LA GUAJIRA</text:p>
          </table:table-cell>
          <table:table-cell office:value-type="float" office:value="560">
            <text:p>560</text:p>
          </table:table-cell>
          <table:table-cell office:value-type="string">
            <text:p>MANAURE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1">
            <text:p>1</text:p>
          </table:table-cell>
          <table:table-cell office:value-type="string">
            <text:p>SANTA MAR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47">
            <text:p>47</text:p>
          </table:table-cell>
          <table:table-cell office:value-type="string">
            <text:p>MAGDALENA</text:p>
          </table:table-cell>
          <table:table-cell office:value-type="float" office:value="720">
            <text:p>720</text:p>
          </table:table-cell>
          <table:table-cell office:value-type="string">
            <text:p>SANTA BARBARA DE PINT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1">
            <text:p>1</text:p>
          </table:table-cell>
          <table:table-cell office:value-type="string">
            <text:p>VILLAVICENCI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0">
            <text:p>50</text:p>
          </table:table-cell>
          <table:table-cell office:value-type="string">
            <text:p>META</text:p>
          </table:table-cell>
          <table:table-cell office:value-type="float" office:value="1">
            <text:p>1</text:p>
          </table:table-cell>
          <table:table-cell office:value-type="string">
            <text:p>VILLAVICENCI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1">
            <text:p>1</text:p>
          </table:table-cell>
          <table:table-cell office:value-type="string">
            <text:p>PAST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79">
            <text:p>79</text:p>
          </table:table-cell>
          <table:table-cell office:value-type="string">
            <text:p>BARBACOA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50">
            <text:p>250</text:p>
          </table:table-cell>
          <table:table-cell office:value-type="string">
            <text:p>EL CHAR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250">
            <text:p>250</text:p>
          </table:table-cell>
          <table:table-cell office:value-type="string">
            <text:p>EL CHAR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317">
            <text:p>317</text:p>
          </table:table-cell>
          <table:table-cell office:value-type="string">
            <text:p>GUACHUCAL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317">
            <text:p>317</text:p>
          </table:table-cell>
          <table:table-cell office:value-type="string">
            <text:p>GUACHUCAL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490">
            <text:p>490</text:p>
          </table:table-cell>
          <table:table-cell office:value-type="string">
            <text:p>OLAYA HERRER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2">
            <text:p>52</text:p>
          </table:table-cell>
          <table:table-cell office:value-type="string">
            <text:p>NARIÑO</text:p>
          </table:table-cell>
          <table:table-cell office:value-type="float" office:value="835">
            <text:p>835</text:p>
          </table:table-cell>
          <table:table-cell office:value-type="string">
            <text:p>TUMAC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TOR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1">
            <text:p>1</text:p>
          </table:table-cell>
          <table:table-cell office:value-type="string">
            <text:p>CÚCU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RAPTO POR MÓVILES POLÍTIC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54">
            <text:p>54</text:p>
          </table:table-cell>
          <table:table-cell office:value-type="string">
            <text:p>NORTE DE SANTANDER</text:p>
          </table:table-cell>
          <table:table-cell office:value-type="float" office:value="743">
            <text:p>743</text:p>
          </table:table-cell>
          <table:table-cell office:value-type="string">
            <text:p>SILO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3">
            <text:p>63</text:p>
          </table:table-cell>
          <table:table-cell office:value-type="string">
            <text:p>QUINDIO</text:p>
          </table:table-cell>
          <table:table-cell office:value-type="float" office:value="1">
            <text:p>1</text:p>
          </table:table-cell>
          <table:table-cell office:value-type="string">
            <text:p>ARMENI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81">
            <text:p>81</text:p>
          </table:table-cell>
          <table:table-cell office:value-type="string">
            <text:p>BARRANCABERMEJ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307">
            <text:p>307</text:p>
          </table:table-cell>
          <table:table-cell office:value-type="string">
            <text:p>GIRÓ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307">
            <text:p>307</text:p>
          </table:table-cell>
          <table:table-cell office:value-type="string">
            <text:p>GIRÓN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385">
            <text:p>385</text:p>
          </table:table-cell>
          <table:table-cell office:value-type="string">
            <text:p>LANDAZUR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575">
            <text:p>575</text:p>
          </table:table-cell>
          <table:table-cell office:value-type="string">
            <text:p>PUERTO WILCHE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55">
            <text:p>655</text:p>
          </table:table-cell>
          <table:table-cell office:value-type="string">
            <text:p>SABANA DE TORRE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N INFORMACIÓN</text:p>
          </table:table-cell>
          <table:table-cell office:value-type="float" office:value="68">
            <text:p>68</text:p>
          </table:table-cell>
          <table:table-cell office:value-type="string">
            <text:p>SANTANDER</text:p>
          </table:table-cell>
          <table:table-cell office:value-type="float" office:value="689">
            <text:p>689</text:p>
          </table:table-cell>
          <table:table-cell office:value-type="string">
            <text:p>SAN VICENTE DE CHUCUR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443">
            <text:p>443</text:p>
          </table:table-cell>
          <table:table-cell office:value-type="string">
            <text:p>MARIQUI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443">
            <text:p>443</text:p>
          </table:table-cell>
          <table:table-cell office:value-type="string">
            <text:p>MARIQUIT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TENT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3">
            <text:p>73</text:p>
          </table:table-cell>
          <table:table-cell office:value-type="string">
            <text:p>TOLIMA</text:p>
          </table:table-cell>
          <table:table-cell office:value-type="float" office:value="555">
            <text:p>555</text:p>
          </table:table-cell>
          <table:table-cell office:value-type="string">
            <text:p>PLANADA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">
            <text:p>1</text:p>
          </table:table-cell>
          <table:table-cell office:value-type="string">
            <text:p>CALI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111">
            <text:p>111</text:p>
          </table:table-cell>
          <table:table-cell office:value-type="string">
            <text:p>GUADALAJARA DE BUG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246">
            <text:p>246</text:p>
          </table:table-cell>
          <table:table-cell office:value-type="string">
            <text:p>EL CAIR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520">
            <text:p>520</text:p>
          </table:table-cell>
          <table:table-cell office:value-type="string">
            <text:p>PALMIR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34">
            <text:p>834</text:p>
          </table:table-cell>
          <table:table-cell office:value-type="string">
            <text:p>TULU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76">
            <text:p>76</text:p>
          </table:table-cell>
          <table:table-cell office:value-type="string">
            <text:p>VALLE</text:p>
          </table:table-cell>
          <table:table-cell office:value-type="float" office:value="892">
            <text:p>892</text:p>
          </table:table-cell>
          <table:table-cell office:value-type="string">
            <text:p>YUMBO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MENAZ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36">
            <text:p>736</text:p>
          </table:table-cell>
          <table:table-cell office:value-type="string">
            <text:p>SARAVEN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1">
            <text:p>81</text:p>
          </table:table-cell>
          <table:table-cell office:value-type="string">
            <text:p>ARAUCA</text:p>
          </table:table-cell>
          <table:table-cell office:value-type="float" office:value="736">
            <text:p>736</text:p>
          </table:table-cell>
          <table:table-cell office:value-type="string">
            <text:p>SARAVENA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HERID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 INFORMACIÓN</text:p>
          </table:table-cell>
          <table:table-cell office:value-type="float" office:value="86">
            <text:p>86</text:p>
          </table:table-cell>
          <table:table-cell office:value-type="string">
            <text:p>PUTUMAYO</text:p>
          </table:table-cell>
          <table:table-cell office:value-type="float" office:value="568">
            <text:p>568</text:p>
          </table:table-cell>
          <table:table-cell office:value-type="string">
            <text:p>PUERTO ASIS</text:p>
          </table:table-cell>
          <table:table-cell office:value-type="string">
            <text:p>VIOLENCIA POLÍTICO SOCIAL</text:p>
          </table:table-cell>
          <table:table-cell office:value-type="string">
            <text:p>PERSECUCIÓN POLÍTICA</text:p>
          </table:table-cell>
          <table:table-cell office:value-type="string">
            <text:p>ASESINATO</text:p>
          </table:table-cell>
          <table:table-cell office:value-type="float" office:value="1">
            <text:p>1</text:p>
          </table:table-cell>
        </table:table-row>
      </table:table>
      <table:table table:name="Piloto de datos_Hoja1_1" table:style-name="ta1" table:print="false">
        <table:table-column table:style-name="co1" table:default-cell-style-name="ce8"/>
        <table:table-column table:style-name="co1" table:default-cell-style-name="ce13"/>
        <table:table-column table:style-name="co1" table:number-columns-repeated="19" table:default-cell-style-name="Piloto_20_de_20_Datos_20_Valor"/>
        <table:table-column table:style-name="co1" table:default-cell-style-name="ce22"/>
        <table:table-column table:style-name="co1" table:default-cell-style-name="ce28"/>
        <table:table-row table:style-name="ro1">
          <table:table-cell table:style-name="Default" office:value-type="string">
            <text:p>Filtro</text:p>
          </table:table-cell>
          <table:table-cell table:style-name="Default" table:number-columns-repeated="22"/>
        </table:table-row>
        <table:table-row table:style-name="ro1">
          <table:table-cell table:style-name="Default" table:number-columns-repeated="23"/>
        </table:table-row>
        <table:table-row table:style-name="ro1">
          <table:table-cell table:style-name="ce5" office:value-type="string">
            <text:p>Suma - N. Víctimizaciones</text:p>
          </table:table-cell>
          <table:table-cell table:style-name="ce10" office:value-type="string">
            <text:p>Categoria</text:p>
          </table:table-cell>
          <table:table-cell table:style-name="ce16" table:number-columns-repeated="20"/>
          <table:table-cell table:style-name="ce25"/>
        </table:table-row>
        <table:table-row table:style-name="ro1">
          <table:table-cell table:style-name="ce6" office:value-type="string">
            <text:p>Departamento</text:p>
          </table:table-cell>
          <table:table-cell table:style-name="ce11" office:value-type="string">
            <text:p>AMENAZA</text:p>
          </table:table-cell>
          <table:table-cell table:style-name="ce17" office:value-type="string">
            <text:p>ASESINATO</text:p>
          </table:table-cell>
          <table:table-cell table:style-name="ce17" office:value-type="string">
            <text:p>ATENTADO</text:p>
          </table:table-cell>
          <table:table-cell table:style-name="ce17" office:value-type="string">
            <text:p>CIVIL HERIDO EN ACCIONES BÉLICAS</text:p>
          </table:table-cell>
          <table:table-cell table:style-name="ce17" office:value-type="string">
            <text:p>CIVIL MUERTO EN ACCIONES BÉLICAS</text:p>
          </table:table-cell>
          <table:table-cell table:style-name="ce17" office:value-type="string">
            <text:p>DESAPARICIÓN</text:p>
          </table:table-cell>
          <table:table-cell table:style-name="ce17" office:value-type="string">
            <text:p>DETENCIÓN ARBITRARIA</text:p>
          </table:table-cell>
          <table:table-cell table:style-name="ce17" office:value-type="string">
            <text:p>EJECUCIÓN EXTRAJUDICIAL</text:p>
          </table:table-cell>
          <table:table-cell table:style-name="ce17" office:value-type="string">
            <text:p>ESCUDO</text:p>
          </table:table-cell>
          <table:table-cell table:style-name="ce17" office:value-type="string">
            <text:p>HERIDO</text:p>
          </table:table-cell>
          <table:table-cell table:style-name="ce17" office:value-type="string">
            <text:p>HERIDO INTENCIONAL PERSONA PROTEGIDA</text:p>
          </table:table-cell>
          <table:table-cell table:style-name="ce17" office:value-type="string">
            <text:p>HERIDO POR MÉTODOS Y MEDIOS ILÍCITOS</text:p>
          </table:table-cell>
          <table:table-cell table:style-name="ce17" office:value-type="string">
            <text:p>HOMICIDIO INTENCIONAL PERSONA PROTEGIDA</text:p>
          </table:table-cell>
          <table:table-cell table:style-name="ce17" office:value-type="string">
            <text:p>MUERTO POR MÉTODOS Y MEDIOS ILÍCITOS</text:p>
          </table:table-cell>
          <table:table-cell table:style-name="ce17" office:value-type="string">
            <text:p>RAPTO POR MÓVILES POLÍTICOS</text:p>
          </table:table-cell>
          <table:table-cell table:style-name="ce17" office:value-type="string">
            <text:p>SECUESTRO</text:p>
          </table:table-cell>
          <table:table-cell table:style-name="ce17" office:value-type="string">
            <text:p>TORTURA</text:p>
          </table:table-cell>
          <table:table-cell table:style-name="ce17" office:value-type="string">
            <text:p>V.S. - ABUSO SEXUAL</text:p>
          </table:table-cell>
          <table:table-cell table:style-name="ce17" office:value-type="string">
            <text:p>V.S. - VIOLACIÓN</text:p>
          </table:table-cell>
          <table:table-cell table:style-name="ce17" office:value-type="string">
            <text:p>VIOLACIÓN</text:p>
          </table:table-cell>
          <table:table-cell table:style-name="ce17" office:value-type="string">
            <text:p>VIOLENCIA SEXUAL</text:p>
          </table:table-cell>
          <table:table-cell table:style-name="ce26" office:value-type="string">
            <text:p>Total Resultado</text:p>
          </table:table-cell>
        </table:table-row>
        <table:table-row table:style-name="ro1">
          <table:table-cell table:style-name="ce7" office:value-type="string">
            <text:p>ANTIOQUIA</text:p>
          </table:table-cell>
          <table:table-cell table:style-name="ce12" office:value-type="float" office:value="38">
            <text:p>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21"/>
          <table:table-cell table:style-name="ce27" office:value-type="float" office:value="102">
            <text:p>102</text:p>
          </table:table-cell>
        </table:table-row>
        <table:table-row table:style-name="ro1">
          <table:table-cell office:value-type="string">
            <text:p>ARAUCA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ATLÁNTIC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1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OLÍVAR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BOYACA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ALDAS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QUETÁ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"/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CASANARE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8"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UCA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CHOCÓ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float" office:value="36">
            <text:p>36</text:p>
          </table:table-cell>
          <table:table-cell table:number-columns-repeated="6"/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table:number-columns-repeated="8"/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DISTRITO CAPITA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EXTERIOR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4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UIL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A GUAJIRA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8"/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AGDALENA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T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ARIÑO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/>
          <table:table-cell table:number-columns-repeated="3" office:value-type="float" office:value="5">
            <text:p>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NORTE DE SANTANDER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PUTUMAYO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SARALDA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NTANDER</text:p>
          </table:table-cell>
          <table:table-cell office:value-type="float" office:value="7">
            <text:p>7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 table:number-columns-repeated="8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UCRE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OLIMA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VALLE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3"/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21">
            <text:p>21</text:p>
          </table:table-cell>
          <table:table-cell table:style-name="ce19" table:number-columns-repeated="7"/>
          <table:table-cell table:style-name="ce23"/>
          <table:table-cell table:style-name="ce29" office:value-type="float" office:value="69">
            <text:p>69</text:p>
          </table:table-cell>
        </table:table-row>
        <table:table-row table:style-name="ro1">
          <table:table-cell table:style-name="ce9" office:value-type="string">
            <text:p>Total Resultado</text:p>
          </table:table-cell>
          <table:table-cell table:style-name="ce15" office:value-type="float" office:value="251">
            <text:p>25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156">
            <text:p>1156</text:p>
          </table:table-cell>
        </table:table-row>
      </table:table>
      <table:table table:name="Hoja2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Hoja2.I28" table:end-x="0.306cm" table:end-y="0.344cm" draw:z-index="0" draw:style-name="gr1" svg:width="16.001cm" svg:height="12.384cm" svg:x="0.112cm" svg:y="0.106cm">
              <draw:object draw:notify-on-update-of-ranges="'Piloto de datos_Hoja1_1'.A4:'Piloto de datos_Hoja1_1'.A4 'Piloto de datos_Hoja1_1'.A5:'Piloto de datos_Hoja1_1'.A29 'Piloto de datos_Hoja1_1'.B4:'Piloto de datos_Hoja1_1'.B4 'Piloto de datos_Hoja1_1'.B5:'Piloto de datos_Hoja1_1'.B29 'Piloto de datos_Hoja1_1'.C4:'Piloto de datos_Hoja1_1'.C4 'Piloto de datos_Hoja1_1'.C5:'Piloto de datos_Hoja1_1'.C29 'Piloto de datos_Hoja1_1'.D4:'Piloto de datos_Hoja1_1'.D4 'Piloto de datos_Hoja1_1'.D5:'Piloto de datos_Hoja1_1'.D29 'Piloto de datos_Hoja1_1'.E4:'Piloto de datos_Hoja1_1'.E4 'Piloto de datos_Hoja1_1'.E5:'Piloto de datos_Hoja1_1'.E29 'Piloto de datos_Hoja1_1'.F4:'Piloto de datos_Hoja1_1'.F4 'Piloto de datos_Hoja1_1'.F5:'Piloto de datos_Hoja1_1'.F29 'Piloto de datos_Hoja1_1'.G4:'Piloto de datos_Hoja1_1'.G4 'Piloto de datos_Hoja1_1'.G5:'Piloto de datos_Hoja1_1'.G29 'Piloto de datos_Hoja1_1'.H4:'Piloto de datos_Hoja1_1'.H4 'Piloto de datos_Hoja1_1'.H5:'Piloto de datos_Hoja1_1'.H29 'Piloto de datos_Hoja1_1'.I4:'Piloto de datos_Hoja1_1'.I4 'Piloto de datos_Hoja1_1'.I5:'Piloto de datos_Hoja1_1'.I29 'Piloto de datos_Hoja1_1'.J4:'Piloto de datos_Hoja1_1'.J4 'Piloto de datos_Hoja1_1'.J5:'Piloto de datos_Hoja1_1'.J29 'Piloto de datos_Hoja1_1'.K4:'Piloto de datos_Hoja1_1'.K4 'Piloto de datos_Hoja1_1'.K5:'Piloto de datos_Hoja1_1'.K29 'Piloto de datos_Hoja1_1'.L4:'Piloto de datos_Hoja1_1'.L4 'Piloto de datos_Hoja1_1'.L5:'Piloto de datos_Hoja1_1'.L29 'Piloto de datos_Hoja1_1'.M4:'Piloto de datos_Hoja1_1'.M4 'Piloto de datos_Hoja1_1'.M5:'Piloto de datos_Hoja1_1'.M29 'Piloto de datos_Hoja1_1'.N4:'Piloto de datos_Hoja1_1'.N4 'Piloto de datos_Hoja1_1'.N5:'Piloto de datos_Hoja1_1'.N29 'Piloto de datos_Hoja1_1'.O4:'Piloto de datos_Hoja1_1'.O4 'Piloto de datos_Hoja1_1'.O5:'Piloto de datos_Hoja1_1'.O29 'Piloto de datos_Hoja1_1'.P4:'Piloto de datos_Hoja1_1'.P4 'Piloto de datos_Hoja1_1'.P5:'Piloto de datos_Hoja1_1'.P29 'Piloto de datos_Hoja1_1'.Q4:'Piloto de datos_Hoja1_1'.Q4 'Piloto de datos_Hoja1_1'.Q5:'Piloto de datos_Hoja1_1'.Q29 'Piloto de datos_Hoja1_1'.R4:'Piloto de datos_Hoja1_1'.R4 'Piloto de datos_Hoja1_1'.R5:'Piloto de datos_Hoja1_1'.R29 'Piloto de datos_Hoja1_1'.S4:'Piloto de datos_Hoja1_1'.S4 'Piloto de datos_Hoja1_1'.S5:'Piloto de datos_Hoja1_1'.S29 'Piloto de datos_Hoja1_1'.T4:'Piloto de datos_Hoja1_1'.T4 'Piloto de datos_Hoja1_1'.T5:'Piloto de datos_Hoja1_1'.T29 'Piloto de datos_Hoja1_1'.U4:'Piloto de datos_Hoja1_1'.U4 'Piloto de datos_Hoja1_1'.U5:'Piloto de datos_Hoja1_1'.U29 'Piloto de datos_Hoja1_1'.V4:'Piloto de datos_Hoja1_1'.V4 'Piloto de datos_Hoja1_1'.V5:'Piloto de datos_Hoja1_1'.V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Hoja3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El procedimiento para generar la gráfica de la hoja “Hoja 2” fue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e obtuvieron datos que se pegaron en la “Hoja 1”</text:p>
          </table:table-cell>
          <table:table-cell/>
        </table:table-row>
        <table:table-row table:style-name="ro1">
          <table:table-cell office:value-type="string">
            <text:p>Se marcaron los datos arrastrando desde la esquina superior izquierda de los mismos hasta la esquina inferior derecha. <text:s/></text:p>
          </table:table-cell>
          <table:table-cell/>
        </table:table-row>
        <table:table-row table:style-name="ro1">
          <table:table-cell office:value-type="string">
            <text:p>En la barra de menús se eligió <text:s/>Datos-&gt;Piloto de Datos-&gt;Inicio-&gt;Selección actual </text:p>
          </table:table-cell>
          <table:table-cell/>
        </table:table-row>
        <table:table-row table:style-name="ro1">
          <table:table-cell office:value-type="string">
            <text:p>En el diálogo del piloto de datos: </text:p>
          </table:table-cell>
          <table:table-cell/>
        </table:table-row>
        <table:table-row table:style-name="ro1">
          <table:table-cell/>
          <table:table-cell office:value-type="string">
            <text:p>1. Se arrastró el botón Departamento al área Campos de filas </text:p>
          </table:table-cell>
        </table:table-row>
        <table:table-row table:style-name="ro1">
          <table:table-cell/>
          <table:table-cell office:value-type="string">
            <text:p>2. Se arrastró el botón Categoria al área Campos de columnas </text:p>
          </table:table-cell>
        </table:table-row>
        <table:table-row table:style-name="ro1">
          <table:table-cell/>
          <table:table-cell office:value-type="string">
            <text:p>3. Se arrastró el botón N. Víctimizaciones al área Campos de datos</text:p>
          </table:table-cell>
        </table:table-row>
        <table:table-row table:style-name="ro1">
          <table:table-cell/>
          <table:table-cell office:value-type="string">
            <text:p>4. Se presionó el botón Aceptar <text:s/></text:p>
          </table:table-cell>
        </table:table-row>
        <table:table-row table:style-name="ro1">
          <table:table-cell office:value-type="string">
            <text:p>Esto generó un conteo agregado de los datos en una nueva hoja “Piloto de datos_Hoja 1”, cuyas filas tienen datos por departamento y cuyas columnas tienen datos por categoría de violencia.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e pasó a la hoja “Hoja 2” en la cual: </text:p>
          </table:table-cell>
          <table:table-cell/>
        </table:table-row>
        <table:table-row table:style-name="ro1">
          <table:table-cell/>
          <table:table-cell office:value-type="string">
            <text:p>1. Se eligió de la barra de menús Insertar-&gt;Gráfico </text:p>
          </table:table-cell>
        </table:table-row>
        <table:table-row table:style-name="ro1">
          <table:table-cell/>
          <table:table-cell office:value-type="string">
            <text:p>2. En el asistente de gráficos se eligió como tipo de gráficos Barra, en Pilas <text:s/>y se marcó Vista en 3D. </text:p>
          </table:table-cell>
        </table:table-row>
        <table:table-row table:style-name="ro1">
          <table:table-cell/>
          <table:table-cell office:value-type="string">
            <text:p>3. En Rango de datos se presionó el icono para elegir rango de datos, se paso a la hoja con resultados del piloto de datos y se eligieron los datos de la tabla arrastrande desde la esquina inferior derecha (interior a la tabla, sin totales) hasta la esquina superior izquierda (donde estaba la etiqueta Departamento). </text:p>
          </table:table-cell>
        </table:table-row>
        <table:table-row table:style-name="ro1">
          <table:table-cell/>
          <table:table-cell office:value-type="string">
            <text:p>4. Se escogió "Serie de Datos en columnas", se verifico "Primera fila como etiqueta" y "Primera columna como etiqueta"</text:p>
          </table:table-cell>
        </table:table-row>
        <table:table-row table:style-name="ro1">
          <table:table-cell/>
          <table:table-cell office:value-type="string">
            <text:p>5. No se hicieron cambios a las Series de datos </text:p>
          </table:table-cell>
        </table:table-row>
        <table:table-row table:style-name="ro1">
          <table:table-cell/>
          <table:table-cell office:value-type="string">
            <text:p>6. En Elementos de gráficos se dejó "Mostrar Leyenda", se eligió "Abajo". <text:s text:c="3"/>Se puso título y se presionó Finalizar </text:p>
          </table:table-cell>
        </table:table-row>
        <table:table-row table:style-name="ro1">
          <table:table-cell/>
          <table:table-cell office:value-type="string">
            <text:p>7. Se aumentó el tamaño del área de gráfico y se disminuyó el tamaño del tipo de letra de la leyenda y de los ejes. </text:p>
          </table:table-cell>
        </table:table-row>
      </table:table>
      <table:data-pilot-tables>
        <table:data-pilot-table table:name="DataPilot1" table:application-data="" table:target-range-address="'Piloto de datos_Hoja1_1'.A1:'Piloto de datos_Hoja1_1'.W30" table:buttons="'Piloto de datos_Hoja1_1'.A1 'Piloto de datos_Hoja1_1'.A4 'Piloto de datos_Hoja1_1'.B3">
          <table:source-cell-range table:cell-range-address="Hoja1.A3:Hoja1.I443"/>
          <table:data-pilot-field table:source-field-name="Categoria" table:orientation="column" table:used-hierarchy="0" table:function="auto">
            <table:data-pilot-level table:show-empty="false">
              <table:data-pilot-members>
                <table:data-pilot-member table:name="ABUSO SEXUAL" table:display="true" table:show-details="true"/>
                <table:data-pilot-member table:name="AMENAZA" table:display="true" table:show-details="true"/>
                <table:data-pilot-member table:name="ASESINATO" table:display="true" table:show-details="true"/>
                <table:data-pilot-member table:name="ATENTADO" table:display="true" table:show-details="true"/>
                <table:data-pilot-member table:name="CIVIL HERIDO EN ACCIONES BÉLICAS" table:display="true" table:show-details="true"/>
                <table:data-pilot-member table:name="CIVIL MUERTO EN ACCIONES BÉLICAS" table:display="true" table:show-details="true"/>
                <table:data-pilot-member table:name="DESAPARICIÓN" table:display="true" table:show-details="true"/>
                <table:data-pilot-member table:name="DETENCIÓN ARBITRARIA" table:display="true" table:show-details="true"/>
                <table:data-pilot-member table:name="EJECUCIÓN EXTRAJUDICIAL" table:display="true" table:show-details="true"/>
                <table:data-pilot-member table:name="ESCUDO" table:display="true" table:show-details="true"/>
                <table:data-pilot-member table:name="HERIDO" table:display="true" table:show-details="true"/>
                <table:data-pilot-member table:name="HERIDO INTENCIONAL PERSONA PROTEGIDA" table:display="true" table:show-details="true"/>
                <table:data-pilot-member table:name="HERIDO POR MÉTODOS Y MEDIOS ILÍCITOS" table:display="true" table:show-details="true"/>
                <table:data-pilot-member table:name="HOMICIDIO INTENCIONAL PERSONA PROTEGIDA" table:display="true" table:show-details="true"/>
                <table:data-pilot-member table:name="MUERTO POR MÉTODOS Y MEDIOS ILÍCITOS" table:display="true" table:show-details="true"/>
                <table:data-pilot-member table:name="RAPTO POR MÓVILES POLÍTICOS" table:display="true" table:show-details="true"/>
                <table:data-pilot-member table:name="SECUESTRO" table:display="true" table:show-details="true"/>
                <table:data-pilot-member table:name="TORTURA" table:display="true" table:show-details="true"/>
                <table:data-pilot-member table:name="V.S. - ABUSO SEXUAL" table:display="true" table:show-details="true"/>
                <table:data-pilot-member table:name="V.S. - VIOLACIÓN" table:display="true" table:show-details="true"/>
                <table:data-pilot-member table:name="VIOLACIÓN" table:display="true" table:show-details="true"/>
                <table:data-pilot-member table:name="VIOLENCIA SEXU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artamento" table:orientation="row" table:used-hierarchy="0" table:function="auto">
            <table:data-pilot-level table:show-empty="false">
              <table:data-pilot-members>
                <table:data-pilot-member table:name="ANTIOQUIA" table:display="true" table:show-details="true"/>
                <table:data-pilot-member table:name="ARAUCA" table:display="true" table:show-details="true"/>
                <table:data-pilot-member table:name="ATLÁNTICO" table:display="true" table:show-details="true"/>
                <table:data-pilot-member table:name="BOLÍVAR" table:display="true" table:show-details="true"/>
                <table:data-pilot-member table:name="BOYACA" table:display="true" table:show-details="true"/>
                <table:data-pilot-member table:name="CALDAS" table:display="true" table:show-details="true"/>
                <table:data-pilot-member table:name="CAQUETÁ" table:display="true" table:show-details="true"/>
                <table:data-pilot-member table:name="CASANARE" table:display="true" table:show-details="true"/>
                <table:data-pilot-member table:name="CAUCA" table:display="true" table:show-details="true"/>
                <table:data-pilot-member table:name="CESAR" table:display="true" table:show-details="true"/>
                <table:data-pilot-member table:name="CHOCÓ" table:display="true" table:show-details="true"/>
                <table:data-pilot-member table:name="CÓRDOBA" table:display="true" table:show-details="true"/>
                <table:data-pilot-member table:name="CUNDINAMARCA" table:display="true" table:show-details="true"/>
                <table:data-pilot-member table:name="DISTRITO CAPITAL" table:display="true" table:show-details="true"/>
                <table:data-pilot-member table:name="EXTERIOR" table:display="true" table:show-details="true"/>
                <table:data-pilot-member table:name="HUILA" table:display="true" table:show-details="true"/>
                <table:data-pilot-member table:name="LA GUAJIRA" table:display="true" table:show-details="true"/>
                <table:data-pilot-member table:name="MAGDALENA" table:display="true" table:show-details="true"/>
                <table:data-pilot-member table:name="META" table:display="true" table:show-details="true"/>
                <table:data-pilot-member table:name="NARIÑO" table:display="true" table:show-details="true"/>
                <table:data-pilot-member table:name="NORTE DE SANTANDER" table:display="true" table:show-details="true"/>
                <table:data-pilot-member table:name="PUTUMAYO" table:display="true" table:show-details="true"/>
                <table:data-pilot-member table:name="QUINDIO" table:display="true" table:show-details="true"/>
                <table:data-pilot-member table:name="RISARALDA" table:display="true" table:show-details="true"/>
                <table:data-pilot-member table:name="SANTANDER" table:display="true" table:show-details="true"/>
                <table:data-pilot-member table:name="SUCRE" table:display="true" table:show-details="true"/>
                <table:data-pilot-member table:name="TOLIMA" table:display="true" table:show-details="true"/>
                <table:data-pilot-member table:name="VAL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. Víctimizacione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25" table:display="true" table:show-details="true"/>
                <table:data-pilot-member table:name="34" table:display="true" table:show-details="true"/>
                <table:data-pilot-member table:name="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 Condensed" svg:font-family="'DejaVu Serif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 Condensed" fo:language="es" fo:country="CO" style:font-name-asian="Bitstream Vera San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C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2/04/2011</text:date>, <text:time>10:1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Támara Patiño</meta:initial-creator>
    <meta:creation-date>2011-04-02T09:42:30</meta:creation-date>
    <dc:date>2011-04-02T10:18:05</dc:date>
    <dc:creator>Vladimir Támara Patiño</dc:creator>
    <meta:editing-duration>PT35M36S</meta:editing-duration>
    <meta:editing-cycles>2</meta:editing-cycles>
    <meta:generator>LibreOffice/3.3$OpenBSD/amd64 LibreOffice_project/330m19$Build-6</meta:generator>
    <meta:document-statistic meta:table-count="4" meta:cell-count="48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6pt" style:font-size-asian="10pt" style:font-size-complex="10pt"/>
    </style:style>
    <style:style style:name="ch4" style:family="chart">
      <style:chart-properties chart:three-dimensional="true" chart:solid-type="cylinder"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olid-type="cylinder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olid-type="cylinder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olid-type="cylinder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olid-type="cylinder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olid-type="cylinder"/>
      <style:graphic-properties draw:stroke="none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olid-type="cylinder"/>
      <style:graphic-properties draw:stroke="non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olid-type="cylinder"/>
      <style:graphic-properties draw:stroke="none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olid-type="cylinder"/>
      <style:graphic-properties draw:stroke="none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002cm" svg:height="12.385cm" xlink:href=".." xlink:type="simple" chart:class="chart:bar" chart:style-name="ch1">
        <chart:title svg:x="3.565cm" svg:y="0.383cm" chart:style-name="ch2">
          <text:p>Violaciones en segundo semestre de 2010</text:p>
        </chart:title>
        <chart:legend chart:legend-position="bottom" svg:x="0.69cm" svg:y="10.226cm" chart:style-name="ch3"/>
        <chart:plot-area chart:style-name="ch4" table:cell-range-address="'Piloto de datos_Hoja1_1'.A4:'Piloto de datos_Hoja1_1'.V29" chart:data-source-has-labels="both" svg:x="0.77cm" svg:y="1.682cm" svg:width="14.592cm" svg:height="7.8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548cm" svg:y="1.682cm" svg:width="11.53cm" svg:height="7.2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Piloto de datos_Hoja1_1'.A5:'Piloto de datos_Hoja1_1'.A2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Piloto de datos_Hoja1_1'.B5:'Piloto de datos_Hoja1_1'.B29" chart:label-cell-address="'Piloto de datos_Hoja1_1'.B4:'Piloto de datos_Hoja1_1'.B4" chart:class="chart:bar">
            <chart:data-point chart:repeated="25"/>
          </chart:series>
          <chart:series chart:style-name="ch10" chart:values-cell-range-address="'Piloto de datos_Hoja1_1'.C5:'Piloto de datos_Hoja1_1'.C29" chart:label-cell-address="'Piloto de datos_Hoja1_1'.C4:'Piloto de datos_Hoja1_1'.C4" chart:class="chart:bar">
            <chart:data-point chart:repeated="25"/>
          </chart:series>
          <chart:series chart:style-name="ch11" chart:values-cell-range-address="'Piloto de datos_Hoja1_1'.D5:'Piloto de datos_Hoja1_1'.D29" chart:label-cell-address="'Piloto de datos_Hoja1_1'.D4:'Piloto de datos_Hoja1_1'.D4" chart:class="chart:bar">
            <chart:data-point chart:repeated="25"/>
          </chart:series>
          <chart:series chart:style-name="ch12" chart:values-cell-range-address="'Piloto de datos_Hoja1_1'.E5:'Piloto de datos_Hoja1_1'.E29" chart:label-cell-address="'Piloto de datos_Hoja1_1'.E4:'Piloto de datos_Hoja1_1'.E4" chart:class="chart:bar">
            <chart:data-point chart:repeated="25"/>
          </chart:series>
          <chart:series chart:style-name="ch13" chart:values-cell-range-address="'Piloto de datos_Hoja1_1'.F5:'Piloto de datos_Hoja1_1'.F29" chart:label-cell-address="'Piloto de datos_Hoja1_1'.F4:'Piloto de datos_Hoja1_1'.F4" chart:class="chart:bar">
            <chart:data-point chart:repeated="25"/>
          </chart:series>
          <chart:series chart:style-name="ch14" chart:values-cell-range-address="'Piloto de datos_Hoja1_1'.G5:'Piloto de datos_Hoja1_1'.G29" chart:label-cell-address="'Piloto de datos_Hoja1_1'.G4:'Piloto de datos_Hoja1_1'.G4" chart:class="chart:bar">
            <chart:data-point chart:repeated="25"/>
          </chart:series>
          <chart:series chart:style-name="ch15" chart:values-cell-range-address="'Piloto de datos_Hoja1_1'.H5:'Piloto de datos_Hoja1_1'.H29" chart:label-cell-address="'Piloto de datos_Hoja1_1'.H4:'Piloto de datos_Hoja1_1'.H4" chart:class="chart:bar">
            <chart:data-point chart:repeated="25"/>
          </chart:series>
          <chart:series chart:style-name="ch16" chart:values-cell-range-address="'Piloto de datos_Hoja1_1'.I5:'Piloto de datos_Hoja1_1'.I29" chart:label-cell-address="'Piloto de datos_Hoja1_1'.I4:'Piloto de datos_Hoja1_1'.I4" chart:class="chart:bar">
            <chart:data-point chart:repeated="25"/>
          </chart:series>
          <chart:series chart:style-name="ch17" chart:values-cell-range-address="'Piloto de datos_Hoja1_1'.J5:'Piloto de datos_Hoja1_1'.J29" chart:label-cell-address="'Piloto de datos_Hoja1_1'.J4:'Piloto de datos_Hoja1_1'.J4" chart:class="chart:bar">
            <chart:data-point chart:repeated="25"/>
          </chart:series>
          <chart:series chart:style-name="ch18" chart:values-cell-range-address="'Piloto de datos_Hoja1_1'.K5:'Piloto de datos_Hoja1_1'.K29" chart:label-cell-address="'Piloto de datos_Hoja1_1'.K4:'Piloto de datos_Hoja1_1'.K4" chart:class="chart:bar">
            <chart:data-point chart:repeated="25"/>
          </chart:series>
          <chart:series chart:style-name="ch19" chart:values-cell-range-address="'Piloto de datos_Hoja1_1'.L5:'Piloto de datos_Hoja1_1'.L29" chart:label-cell-address="'Piloto de datos_Hoja1_1'.L4:'Piloto de datos_Hoja1_1'.L4" chart:class="chart:bar">
            <chart:data-point chart:repeated="25"/>
          </chart:series>
          <chart:series chart:style-name="ch20" chart:values-cell-range-address="'Piloto de datos_Hoja1_1'.M5:'Piloto de datos_Hoja1_1'.M29" chart:label-cell-address="'Piloto de datos_Hoja1_1'.M4:'Piloto de datos_Hoja1_1'.M4" chart:class="chart:bar">
            <chart:data-point chart:repeated="25"/>
          </chart:series>
          <chart:series chart:style-name="ch9" chart:values-cell-range-address="'Piloto de datos_Hoja1_1'.N5:'Piloto de datos_Hoja1_1'.N29" chart:label-cell-address="'Piloto de datos_Hoja1_1'.N4:'Piloto de datos_Hoja1_1'.N4" chart:class="chart:bar">
            <chart:data-point chart:repeated="25"/>
          </chart:series>
          <chart:series chart:style-name="ch10" chart:values-cell-range-address="'Piloto de datos_Hoja1_1'.O5:'Piloto de datos_Hoja1_1'.O29" chart:label-cell-address="'Piloto de datos_Hoja1_1'.O4:'Piloto de datos_Hoja1_1'.O4" chart:class="chart:bar">
            <chart:data-point chart:repeated="25"/>
          </chart:series>
          <chart:series chart:style-name="ch11" chart:values-cell-range-address="'Piloto de datos_Hoja1_1'.P5:'Piloto de datos_Hoja1_1'.P29" chart:label-cell-address="'Piloto de datos_Hoja1_1'.P4:'Piloto de datos_Hoja1_1'.P4" chart:class="chart:bar">
            <chart:data-point chart:repeated="25"/>
          </chart:series>
          <chart:series chart:style-name="ch12" chart:values-cell-range-address="'Piloto de datos_Hoja1_1'.Q5:'Piloto de datos_Hoja1_1'.Q29" chart:label-cell-address="'Piloto de datos_Hoja1_1'.Q4:'Piloto de datos_Hoja1_1'.Q4" chart:class="chart:bar">
            <chart:data-point chart:repeated="25"/>
          </chart:series>
          <chart:series chart:style-name="ch13" chart:values-cell-range-address="'Piloto de datos_Hoja1_1'.R5:'Piloto de datos_Hoja1_1'.R29" chart:label-cell-address="'Piloto de datos_Hoja1_1'.R4:'Piloto de datos_Hoja1_1'.R4" chart:class="chart:bar">
            <chart:data-point chart:repeated="25"/>
          </chart:series>
          <chart:series chart:style-name="ch14" chart:values-cell-range-address="'Piloto de datos_Hoja1_1'.S5:'Piloto de datos_Hoja1_1'.S29" chart:label-cell-address="'Piloto de datos_Hoja1_1'.S4:'Piloto de datos_Hoja1_1'.S4" chart:class="chart:bar">
            <chart:data-point chart:repeated="25"/>
          </chart:series>
          <chart:series chart:style-name="ch15" chart:values-cell-range-address="'Piloto de datos_Hoja1_1'.T5:'Piloto de datos_Hoja1_1'.T29" chart:label-cell-address="'Piloto de datos_Hoja1_1'.T4:'Piloto de datos_Hoja1_1'.T4" chart:class="chart:bar">
            <chart:data-point chart:repeated="25"/>
          </chart:series>
          <chart:series chart:style-name="ch16" chart:values-cell-range-address="'Piloto de datos_Hoja1_1'.U5:'Piloto de datos_Hoja1_1'.U29" chart:label-cell-address="'Piloto de datos_Hoja1_1'.U4:'Piloto de datos_Hoja1_1'.U4" chart:class="chart:bar">
            <chart:data-point chart:repeated="25"/>
          </chart:series>
          <chart:series chart:style-name="ch17" chart:values-cell-range-address="'Piloto de datos_Hoja1_1'.V5:'Piloto de datos_Hoja1_1'.V29" chart:label-cell-address="'Piloto de datos_Hoja1_1'.V4:'Piloto de datos_Hoja1_1'.V4" chart:class="chart:bar">
            <chart:data-point chart:repeated="2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ENAZA</text:p>
                <draw:g>
                  <svg:desc>'Piloto de datos_Hoja1_1'.B4:'Piloto de datos_Hoja1_1'.B4</svg:desc>
                </draw:g>
              </table:table-cell>
              <table:table-cell office:value-type="string">
                <text:p>ASESINATO</text:p>
                <draw:g>
                  <svg:desc>'Piloto de datos_Hoja1_1'.C4:'Piloto de datos_Hoja1_1'.C4</svg:desc>
                </draw:g>
              </table:table-cell>
              <table:table-cell office:value-type="string">
                <text:p>ATENTADO</text:p>
                <draw:g>
                  <svg:desc>'Piloto de datos_Hoja1_1'.D4:'Piloto de datos_Hoja1_1'.D4</svg:desc>
                </draw:g>
              </table:table-cell>
              <table:table-cell office:value-type="string">
                <text:p>CIVIL HERIDO EN ACCIONES BÉLICAS</text:p>
                <draw:g>
                  <svg:desc>'Piloto de datos_Hoja1_1'.E4:'Piloto de datos_Hoja1_1'.E4</svg:desc>
                </draw:g>
              </table:table-cell>
              <table:table-cell office:value-type="string">
                <text:p>CIVIL MUERTO EN ACCIONES BÉLICAS</text:p>
                <draw:g>
                  <svg:desc>'Piloto de datos_Hoja1_1'.F4:'Piloto de datos_Hoja1_1'.F4</svg:desc>
                </draw:g>
              </table:table-cell>
              <table:table-cell office:value-type="string">
                <text:p>DESAPARICIÓN</text:p>
                <draw:g>
                  <svg:desc>'Piloto de datos_Hoja1_1'.G4:'Piloto de datos_Hoja1_1'.G4</svg:desc>
                </draw:g>
              </table:table-cell>
              <table:table-cell office:value-type="string">
                <text:p>DETENCIÓN ARBITRARIA</text:p>
                <draw:g>
                  <svg:desc>'Piloto de datos_Hoja1_1'.H4:'Piloto de datos_Hoja1_1'.H4</svg:desc>
                </draw:g>
              </table:table-cell>
              <table:table-cell office:value-type="string">
                <text:p>EJECUCIÓN EXTRAJUDICIAL</text:p>
                <draw:g>
                  <svg:desc>'Piloto de datos_Hoja1_1'.I4:'Piloto de datos_Hoja1_1'.I4</svg:desc>
                </draw:g>
              </table:table-cell>
              <table:table-cell office:value-type="string">
                <text:p>ESCUDO</text:p>
                <draw:g>
                  <svg:desc>'Piloto de datos_Hoja1_1'.J4:'Piloto de datos_Hoja1_1'.J4</svg:desc>
                </draw:g>
              </table:table-cell>
              <table:table-cell office:value-type="string">
                <text:p>HERIDO</text:p>
                <draw:g>
                  <svg:desc>'Piloto de datos_Hoja1_1'.K4:'Piloto de datos_Hoja1_1'.K4</svg:desc>
                </draw:g>
              </table:table-cell>
              <table:table-cell office:value-type="string">
                <text:p>HERIDO INTENCIONAL PERSONA PROTEGIDA</text:p>
                <draw:g>
                  <svg:desc>'Piloto de datos_Hoja1_1'.L4:'Piloto de datos_Hoja1_1'.L4</svg:desc>
                </draw:g>
              </table:table-cell>
              <table:table-cell office:value-type="string">
                <text:p>HERIDO POR MÉTODOS Y MEDIOS ILÍCITOS</text:p>
                <draw:g>
                  <svg:desc>'Piloto de datos_Hoja1_1'.M4:'Piloto de datos_Hoja1_1'.M4</svg:desc>
                </draw:g>
              </table:table-cell>
              <table:table-cell office:value-type="string">
                <text:p>HOMICIDIO INTENCIONAL PERSONA PROTEGIDA</text:p>
                <draw:g>
                  <svg:desc>'Piloto de datos_Hoja1_1'.N4:'Piloto de datos_Hoja1_1'.N4</svg:desc>
                </draw:g>
              </table:table-cell>
              <table:table-cell office:value-type="string">
                <text:p>MUERTO POR MÉTODOS Y MEDIOS ILÍCITOS</text:p>
                <draw:g>
                  <svg:desc>'Piloto de datos_Hoja1_1'.O4:'Piloto de datos_Hoja1_1'.O4</svg:desc>
                </draw:g>
              </table:table-cell>
              <table:table-cell office:value-type="string">
                <text:p>RAPTO POR MÓVILES POLÍTICOS</text:p>
                <draw:g>
                  <svg:desc>'Piloto de datos_Hoja1_1'.P4:'Piloto de datos_Hoja1_1'.P4</svg:desc>
                </draw:g>
              </table:table-cell>
              <table:table-cell office:value-type="string">
                <text:p>SECUESTRO</text:p>
                <draw:g>
                  <svg:desc>'Piloto de datos_Hoja1_1'.Q4:'Piloto de datos_Hoja1_1'.Q4</svg:desc>
                </draw:g>
              </table:table-cell>
              <table:table-cell office:value-type="string">
                <text:p>TORTURA</text:p>
                <draw:g>
                  <svg:desc>'Piloto de datos_Hoja1_1'.R4:'Piloto de datos_Hoja1_1'.R4</svg:desc>
                </draw:g>
              </table:table-cell>
              <table:table-cell office:value-type="string">
                <text:p>V.S. - ABUSO SEXUAL</text:p>
                <draw:g>
                  <svg:desc>'Piloto de datos_Hoja1_1'.S4:'Piloto de datos_Hoja1_1'.S4</svg:desc>
                </draw:g>
              </table:table-cell>
              <table:table-cell office:value-type="string">
                <text:p>V.S. - VIOLACIÓN</text:p>
                <draw:g>
                  <svg:desc>'Piloto de datos_Hoja1_1'.T4:'Piloto de datos_Hoja1_1'.T4</svg:desc>
                </draw:g>
              </table:table-cell>
              <table:table-cell office:value-type="string">
                <text:p>VIOLACIÓN</text:p>
                <draw:g>
                  <svg:desc>'Piloto de datos_Hoja1_1'.U4:'Piloto de datos_Hoja1_1'.U4</svg:desc>
                </draw:g>
              </table:table-cell>
              <table:table-cell office:value-type="string">
                <text:p>VIOLENCIA SEXUAL</text:p>
                <draw:g>
                  <svg:desc>'Piloto de datos_Hoja1_1'.V4:'Piloto de datos_Hoja1_1'.V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IOQUIA</text:p>
                <draw:g>
                  <svg:desc>'Piloto de datos_Hoja1_1'.A5:'Piloto de datos_Hoja1_1'.A29</svg:desc>
                </draw:g>
              </table:table-cell>
              <table:table-cell office:value-type="float" office:value="38">
                <text:p>38</text:p>
                <draw:g>
                  <svg:desc>'Piloto de datos_Hoja1_1'.B5:'Piloto de datos_Hoja1_1'.B29</svg:desc>
                </draw:g>
              </table:table-cell>
              <table:table-cell office:value-type="float" office:value="16">
                <text:p>16</text:p>
                <draw:g>
                  <svg:desc>'Piloto de datos_Hoja1_1'.C5:'Piloto de datos_Hoja1_1'.C29</svg:desc>
                </draw:g>
              </table:table-cell>
              <table:table-cell office:value-type="float" office:value="NaN">
                <text:p>NaN</text:p>
                <draw:g>
                  <svg:desc>'Piloto de datos_Hoja1_1'.D5:'Piloto de datos_Hoja1_1'.D29</svg:desc>
                </draw:g>
              </table:table-cell>
              <table:table-cell office:value-type="float" office:value="NaN">
                <text:p>NaN</text:p>
                <draw:g>
                  <svg:desc>'Piloto de datos_Hoja1_1'.E5:'Piloto de datos_Hoja1_1'.E29</svg:desc>
                </draw:g>
              </table:table-cell>
              <table:table-cell office:value-type="float" office:value="NaN">
                <text:p>NaN</text:p>
                <draw:g>
                  <svg:desc>'Piloto de datos_Hoja1_1'.F5:'Piloto de datos_Hoja1_1'.F29</svg:desc>
                </draw:g>
              </table:table-cell>
              <table:table-cell office:value-type="float" office:value="NaN">
                <text:p>NaN</text:p>
                <draw:g>
                  <svg:desc>'Piloto de datos_Hoja1_1'.G5:'Piloto de datos_Hoja1_1'.G29</svg:desc>
                </draw:g>
              </table:table-cell>
              <table:table-cell office:value-type="float" office:value="2">
                <text:p>2</text:p>
                <draw:g>
                  <svg:desc>'Piloto de datos_Hoja1_1'.H5:'Piloto de datos_Hoja1_1'.H29</svg:desc>
                </draw:g>
              </table:table-cell>
              <table:table-cell office:value-type="float" office:value="5">
                <text:p>5</text:p>
                <draw:g>
                  <svg:desc>'Piloto de datos_Hoja1_1'.I5:'Piloto de datos_Hoja1_1'.I29</svg:desc>
                </draw:g>
              </table:table-cell>
              <table:table-cell office:value-type="float" office:value="NaN">
                <text:p>NaN</text:p>
                <draw:g>
                  <svg:desc>'Piloto de datos_Hoja1_1'.J5:'Piloto de datos_Hoja1_1'.J29</svg:desc>
                </draw:g>
              </table:table-cell>
              <table:table-cell office:value-type="float" office:value="3">
                <text:p>3</text:p>
                <draw:g>
                  <svg:desc>'Piloto de datos_Hoja1_1'.K5:'Piloto de datos_Hoja1_1'.K29</svg:desc>
                </draw:g>
              </table:table-cell>
              <table:table-cell office:value-type="float" office:value="4">
                <text:p>4</text:p>
                <draw:g>
                  <svg:desc>'Piloto de datos_Hoja1_1'.L5:'Piloto de datos_Hoja1_1'.L29</svg:desc>
                </draw:g>
              </table:table-cell>
              <table:table-cell office:value-type="float" office:value="3">
                <text:p>3</text:p>
                <draw:g>
                  <svg:desc>'Piloto de datos_Hoja1_1'.M5:'Piloto de datos_Hoja1_1'.M29</svg:desc>
                </draw:g>
              </table:table-cell>
              <table:table-cell office:value-type="float" office:value="4">
                <text:p>4</text:p>
                <draw:g>
                  <svg:desc>'Piloto de datos_Hoja1_1'.N5:'Piloto de datos_Hoja1_1'.N29</svg:desc>
                </draw:g>
              </table:table-cell>
              <table:table-cell office:value-type="float" office:value="NaN">
                <text:p>NaN</text:p>
                <draw:g>
                  <svg:desc>'Piloto de datos_Hoja1_1'.O5:'Piloto de datos_Hoja1_1'.O29</svg:desc>
                </draw:g>
              </table:table-cell>
              <table:table-cell office:value-type="float" office:value="NaN">
                <text:p>NaN</text:p>
                <draw:g>
                  <svg:desc>'Piloto de datos_Hoja1_1'.P5:'Piloto de datos_Hoja1_1'.P29</svg:desc>
                </draw:g>
              </table:table-cell>
              <table:table-cell office:value-type="float" office:value="25">
                <text:p>25</text:p>
                <draw:g>
                  <svg:desc>'Piloto de datos_Hoja1_1'.Q5:'Piloto de datos_Hoja1_1'.Q29</svg:desc>
                </draw:g>
              </table:table-cell>
              <table:table-cell office:value-type="float" office:value="2">
                <text:p>2</text:p>
                <draw:g>
                  <svg:desc>'Piloto de datos_Hoja1_1'.R5:'Piloto de datos_Hoja1_1'.R29</svg:desc>
                </draw:g>
              </table:table-cell>
              <table:table-cell office:value-type="float" office:value="NaN">
                <text:p>NaN</text:p>
                <draw:g>
                  <svg:desc>'Piloto de datos_Hoja1_1'.S5:'Piloto de datos_Hoja1_1'.S29</svg:desc>
                </draw:g>
              </table:table-cell>
              <table:table-cell office:value-type="float" office:value="NaN">
                <text:p>NaN</text:p>
                <draw:g>
                  <svg:desc>'Piloto de datos_Hoja1_1'.T5:'Piloto de datos_Hoja1_1'.T29</svg:desc>
                </draw:g>
              </table:table-cell>
              <table:table-cell office:value-type="float" office:value="NaN">
                <text:p>NaN</text:p>
                <draw:g>
                  <svg:desc>'Piloto de datos_Hoja1_1'.U5:'Piloto de datos_Hoja1_1'.U29</svg:desc>
                </draw:g>
              </table:table-cell>
              <table:table-cell office:value-type="float" office:value="NaN">
                <text:p>NaN</text:p>
                <draw:g>
                  <svg:desc>'Piloto de datos_Hoja1_1'.V5:'Piloto de datos_Hoja1_1'.V29</svg:desc>
                </draw:g>
              </table:table-cell>
            </table:table-row>
            <table:table-row>
              <table:table-cell office:value-type="string">
                <text:p>ARAUC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TLÁNTIC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LÍVAR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YACA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LD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QUETÁ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SANAR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UCA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OCÓ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TRITO CAPITAL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TERIO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ILA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GUAJIRA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GDALEN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RIÑO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RTE DE SANTANDER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UTUMAY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SARALDA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NTANDER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CR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LIM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ALLE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OpenBSD/amd64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